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8bfb8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font-weight="bold" officeooo:rsid="001d0a60" officeooo:paragraph-rsid="003fe68a" style:font-size-asian="10pt" style:font-weight-asian="bold" style:font-size-complex="10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1" fo:font-size="10pt" fo:font-weight="bold" officeooo:rsid="001f0875" officeooo:paragraph-rsid="001f0875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1" fo:font-size="10pt" fo:font-weight="bold" officeooo:rsid="002049c6" officeooo:paragraph-rsid="002049c6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0pt" fo:font-weight="bold" officeooo:rsid="002170ad" officeooo:paragraph-rsid="002170a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0pt" fo:font-weight="bold" officeooo:rsid="00222979" officeooo:paragraph-rsid="00222979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0pt" fo:font-weight="bold" officeooo:rsid="0023304a" officeooo:paragraph-rsid="0023304a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0pt" fo:font-weight="bold" officeooo:rsid="0023f640" officeooo:paragraph-rsid="0023f640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0pt" fo:font-weight="bold" officeooo:rsid="0025d074" officeooo:paragraph-rsid="0025d074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0pt" fo:font-weight="bold" officeooo:rsid="002848c9" officeooo:paragraph-rsid="002848c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font-weight="bold" officeooo:rsid="0029d0ee" officeooo:paragraph-rsid="0029d0ee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1" fo:font-size="10pt" officeooo:paragraph-rsid="001d0a60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1" fo:font-size="10pt" fo:font-weight="normal" officeooo:rsid="002049c6" officeooo:paragraph-rsid="002049c6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1" fo:font-size="10pt" fo:font-weight="normal" officeooo:rsid="0023304a" officeooo:paragraph-rsid="0023304a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0pt" fo:font-weight="normal" officeooo:rsid="0023304a" officeooo:paragraph-rsid="0023304a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0pt" fo:font-weight="normal" officeooo:rsid="002848c9" officeooo:paragraph-rsid="002848c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font-weight="normal" officeooo:rsid="0028745c" officeooo:paragraph-rsid="002848c9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font-weight="normal" officeooo:rsid="0029d0ee" officeooo:paragraph-rsid="0029d0ee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1" fo:font-size="10pt" fo:font-weight="bold" officeooo:rsid="002170ad" officeooo:paragraph-rsid="002170a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1" fo:font-size="10pt" fo:font-weight="bold" officeooo:rsid="00222979" officeooo:paragraph-rsid="00222979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text-properties fo:color="#000000" loext:opacity="100%" style:font-name="Times New Roman1" fo:font-size="10pt" fo:font-weight="bold" officeooo:rsid="0032d684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text-properties fo:color="#000000" loext:opacity="100%" style:font-name="Times New Roman1" fo:font-size="10pt" fo:font-weight="normal" officeooo:rsid="0032d684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0875" style:font-weight-asian="normal" style:font-weight-complex="normal"/>
    </style:style>
    <style:style style:name="T3" style:family="text">
      <style:text-properties fo:font-weight="normal" officeooo:rsid="001d0a60" style:font-weight-asian="normal" style:font-weight-complex="normal"/>
    </style:style>
    <style:style style:name="T4" style:family="text">
      <style:text-properties fo:font-weight="normal" officeooo:rsid="00222979" style:font-weight-asian="normal" style:font-weight-complex="normal"/>
    </style:style>
    <style:style style:name="T5" style:family="text">
      <style:text-properties fo:font-weight="normal" officeooo:rsid="0023304a" style:font-weight-asian="normal" style:font-weight-complex="normal"/>
    </style:style>
    <style:style style:name="T6" style:family="text">
      <style:text-properties fo:font-weight="normal" officeooo:rsid="0025d074" style:font-weight-asian="normal" style:font-weight-complex="normal"/>
    </style:style>
    <style:style style:name="T7" style:family="text">
      <style:text-properties fo:font-weight="normal" officeooo:rsid="0026e692" style:font-weight-asian="normal" style:font-weight-complex="normal"/>
    </style:style>
    <style:style style:name="T8" style:family="text">
      <style:text-properties fo:font-weight="normal" officeooo:rsid="002848c9" style:font-weight-asian="normal" style:font-weight-complex="normal"/>
    </style:style>
    <style:style style:name="T9" style:family="text">
      <style:text-properties fo:font-weight="normal" officeooo:rsid="0028745c" style:font-weight-asian="normal" style:font-weight-complex="normal"/>
    </style:style>
    <style:style style:name="T10" style:family="text">
      <style:text-properties fo:font-weight="normal" officeooo:rsid="002c3adb" style:font-weight-asian="normal" style:font-weight-complex="normal"/>
    </style:style>
    <style:style style:name="T11" style:family="text">
      <style:text-properties fo:font-weight="normal" officeooo:rsid="002dbc8e" style:font-weight-asian="normal" style:font-weight-complex="normal"/>
    </style:style>
    <style:style style:name="T12" style:family="text">
      <style:text-properties fo:font-weight="normal" officeooo:rsid="002e6dea" style:font-weight-asian="normal" style:font-weight-complex="normal"/>
    </style:style>
    <style:style style:name="T13" style:family="text">
      <style:text-properties fo:font-weight="normal" officeooo:rsid="003092a7" style:font-weight-asian="normal" style:font-weight-complex="normal"/>
    </style:style>
    <style:style style:name="T14" style:family="text">
      <style:text-properties fo:font-weight="normal" officeooo:rsid="00309a24" style:font-weight-asian="normal" style:font-weight-complex="normal"/>
    </style:style>
    <style:style style:name="T15" style:family="text">
      <style:text-properties fo:font-weight="normal" officeooo:rsid="00330333" style:font-weight-asian="normal" style:font-weight-complex="normal"/>
    </style:style>
    <style:style style:name="T16" style:family="text">
      <style:text-properties fo:font-weight="normal" officeooo:rsid="0037c3c1" style:font-weight-asian="normal" style:font-weight-complex="normal"/>
    </style:style>
    <style:style style:name="T17" style:family="text">
      <style:text-properties fo:font-weight="normal" officeooo:rsid="0038bfb8" style:font-weight-asian="normal" style:font-weight-complex="normal"/>
    </style:style>
    <style:style style:name="T18" style:family="text">
      <style:text-properties fo:font-weight="normal" officeooo:rsid="0039874b" style:font-weight-asian="normal" style:font-weight-complex="normal"/>
    </style:style>
    <style:style style:name="T19" style:family="text">
      <style:text-properties fo:font-weight="normal" officeooo:rsid="003a4deb" style:font-weight-asian="normal" style:font-weight-complex="normal"/>
    </style:style>
    <style:style style:name="T20" style:family="text">
      <style:text-properties fo:font-weight="normal" officeooo:rsid="003c0926" style:font-weight-asian="normal" style:font-weight-complex="normal"/>
    </style:style>
    <style:style style:name="T21" style:family="text">
      <style:text-properties fo:font-weight="normal" officeooo:rsid="004361e2" style:font-weight-asian="normal" style:font-weight-complex="normal"/>
    </style:style>
    <style:style style:name="T22" style:family="text">
      <style:text-properties officeooo:rsid="001f087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d0a60" style:font-weight-asian="bold" style:font-weight-complex="bold"/>
    </style:style>
    <style:style style:name="T25" style:family="text">
      <style:text-properties officeooo:rsid="002c3adb"/>
    </style:style>
    <style:style style:name="T26" style:family="text">
      <style:text-properties officeooo:rsid="0032560e"/>
    </style:style>
    <style:style style:name="T27" style:family="text">
      <style:text-properties officeooo:rsid="0038bfb8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officeooo:rsid="0038bfb8" style:font-size-asian="10pt" style:font-size-complex="10pt"/>
    </style:style>
    <style:style style:name="T3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Times New Roman" fo:font-size="10pt" fo:font-weight="normal" officeooo:rsid="0038bfb8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Times New Roman" fo:font-size="10pt" fo:font-weight="normal" officeooo:rsid="002e6dea" style:font-size-asian="10pt" style:font-weight-asian="normal" style:font-size-complex="10pt" style:font-weight-complex="normal"/>
    </style:style>
    <style:style style:name="T33" style:family="text">
      <style:text-properties fo:color="#000000" loext:opacity="100%" fo:font-size="10pt" fo:font-weight="normal" officeooo:rsid="002e6dea" style:font-size-asian="10pt" style:font-weight-asian="normal" style:font-size-complex="10pt" style:font-weight-complex="normal"/>
    </style:style>
    <style:style style:name="T34" style:family="text">
      <style:text-properties fo:color="#000000" loext:opacity="100%" fo:font-size="10pt" fo:font-weight="normal" officeooo:rsid="0038bfb8" style:font-size-asian="10pt" style:font-weight-asian="normal" style:font-size-complex="10pt" style:font-weight-complex="normal"/>
    </style:style>
    <style:style style:name="T35" style:family="text">
      <style:text-properties fo:color="#000000" loext:opacity="100%" fo:font-size="10pt" fo:font-weight="bold" officeooo:rsid="0038bfb8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Times New Roman1" fo:font-size="10pt" fo:font-weight="normal" officeooo:rsid="002e6dea" style:font-size-asian="10pt" style:font-weight-asian="normal" style:font-size-complex="10pt" style:font-weight-complex="normal"/>
    </style:style>
    <style:style style:name="T37" style:family="text">
      <style:text-properties fo:color="#000000" loext:opacity="100%" style:font-name="Times New Roman1" fo:font-size="10pt" fo:font-weight="normal" officeooo:rsid="0038bfb8" style:font-size-asian="10pt" style:font-weight-asian="normal" style:font-size-complex="10pt" style:font-weight-complex="normal"/>
    </style:style>
    <style:style style:name="T38" style:family="text">
      <style:text-properties fo:color="#000000" loext:opacity="100%" style:font-name="Times New Roman1" fo:font-size="10pt" fo:font-weight="bold" officeooo:rsid="0038bfb8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Times New Roman1" fo:font-weight="normal" officeooo:rsid="002e6dea" style:font-weight-asian="normal" style:font-weight-complex="normal"/>
    </style:style>
    <style:style style:name="T40" style:family="text">
      <style:text-properties fo:color="#000000" loext:opacity="100%" style:font-name="Times New Roman1" fo:font-weight="normal" officeooo:rsid="0038bfb8" style:font-weight-asian="normal" style:font-weight-complex="normal"/>
    </style:style>
    <style:style style:name="T41" style:family="text">
      <style:text-properties fo:color="#000000" loext:opacity="100%" style:font-name="Times New Roman1" fo:font-weight="bold" officeooo:rsid="0038bfb8" style:font-weight-asian="bold" style:font-weight-complex="bold"/>
    </style:style>
    <style:style style:name="T42" style:family="text">
      <style:text-properties fo:color="#000000" loext:opacity="100%" style:font-name="Times New Roman1" fo:font-size="12pt" fo:font-weight="normal" officeooo:rsid="002e6dea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Times New Roman1" fo:font-size="12pt" fo:font-weight="normal" officeooo:rsid="0038bfb8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Times New Roman1" fo:font-size="12pt" fo:font-weight="bold" officeooo:rsid="0038bfb8" style:font-size-asian="12pt" style:font-weight-asian="bold" style:font-size-complex="12pt"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38bfb8" style:font-size-asian="10pt" style:font-size-complex="10pt"/>
    </style:style>
    <style:style style:name="T47" style:family="text">
      <style:text-properties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0038bfb8" style:font-size-asian="10pt" style:font-weight-asian="normal" style:font-size-complex="10pt" style:font-weight-complex="normal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size="10pt" style:font-size-asian="10pt" style:font-size-complex="10pt"/>
    </style:style>
    <style:style style:name="T51" style:family="text">
      <style:text-properties style:font-name="Times New Roman1" fo:font-size="10pt" officeooo:rsid="0038bfb8" style:font-size-asian="10pt" style:font-size-complex="10pt"/>
    </style:style>
    <style:style style:name="T52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font-name="Times New Roman1" fo:font-size="10pt" fo:font-weight="normal" officeooo:rsid="0038bfb8" style:font-size-asian="10pt" style:font-weight-asian="normal" style:font-size-complex="10pt" style:font-weight-complex="normal"/>
    </style:style>
    <style:style style:name="T54" style:family="text">
      <style:text-properties style:font-name="Times New Roman1" officeooo:rsid="0038bfb8"/>
    </style:style>
    <style:style style:name="T55" style:family="text">
      <style:text-properties style:font-name="Times New Roman1" fo:font-weight="normal" style:font-weight-asian="normal" style:font-weight-complex="normal"/>
    </style:style>
    <style:style style:name="T56" style:family="text">
      <style:text-properties style:font-name="Times New Roman1" fo:font-weight="normal" officeooo:rsid="0038bfb8" style:font-weight-asian="normal" style:font-weight-complex="normal"/>
    </style:style>
    <style:style style:name="T57" style:family="text">
      <style:text-properties style:font-name="Times New Roman1" fo:font-size="12pt" style:font-size-asian="12pt" style:font-size-complex="12pt"/>
    </style:style>
    <style:style style:name="T58" style:family="text">
      <style:text-properties style:font-name="Times New Roman1" fo:font-size="12pt" officeooo:rsid="0038bfb8" style:font-size-asian="12pt" style:font-size-complex="12pt"/>
    </style:style>
    <style:style style:name="T5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Times New Roman1" fo:font-size="12pt" fo:font-weight="normal" officeooo:rsid="0038bfb8" style:font-size-asian="12pt" style:font-weight-asian="normal" style:font-size-complex="12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przy rekrutacji dzieci do szkoły</text:p>
      <text:p text:style-name="P2">w roku szkolnym 20<text:span text:style-name="T25">22</text:span>/20<text:span text:style-name="T22">23 </text:span>dotycząca przetwarzania danych osobowych</text:p>
      <text:p text:style-name="P2"/>
      <text:list xml:id="list4154807154" text:style-name="L1">
        <text:list-item>
          <text:p text:style-name="P12"><text:span text:style-name="T24">Administratorem podanych danych osobowych jest: </text:span><text:span text:style-name="T3">Szkoła Podstawowa nr </text:span><text:span text:style-name="T15">2,</text:span><text:span text:style-name="T3"> </text:span><text:span text:style-name="T2">ul. </text:span><text:span text:style-name="T15">Raciborska 270, <text:s text:c="25"/></text:span><text:span text:style-name="T2">44–280 Rydułtowy;</text:span></text:p>
          <text:p text:style-name="P3"/>
        </text:list-item>
        <text:list-item>
          <text:p text:style-name="P3">Przedstawicielem Administratora Danych jest: <text:span text:style-name="T1">Dyrektor Szkoły Podstawowej nr </text:span><text:span text:style-name="T15">2</text:span><text:span text:style-name="T1"> </text:span><text:span text:style-name="T10">w </text:span><text:span text:style-name="T1">Rydułtowach, <text:s text:c="29"/>tel. (32) </text:span><text:span text:style-name="T15">45 30 109</text:span><text:span text:style-name="T1">;</text:span></text:p>
          <text:p text:style-name="P13"/>
        </text:list-item>
        <text:list-item>
          <text:p text:style-name="P4">Celem przetwarzania danych osobowych jest:</text:p>
          <text:p text:style-name="P13"><text:span text:style-name="T23">a)</text:span> rekrutacja dzieci do szkoły/<text:span text:style-name="T25">oddziału </text:span>przedszkol<text:span text:style-name="T25">nego</text:span>,</text:p>
          <text:p text:style-name="P13"><text:span text:style-name="T23">b)</text:span> realizacja obowiązku szkolnego/przedszkolnego,</text:p>
          <text:p text:style-name="P13"><text:span text:style-name="T23">c)</text:span> wykonanie ciążących na Administratorze obowiązków prawnych wynikających z przepisów prawa oświatowego;</text:p>
          <text:p text:style-name="P13"/>
        </text:list-item>
        <text:list-item>
          <text:p text:style-name="P4">Podstawa prawna przetwarzania:</text:p>
          <text:p text:style-name="P5">a) <text:span text:style-name="T1">Ustawa z dnia 14 grudnia 2016 r. Prawo oświatowe (Dz. U. 20</text:span><text:span text:style-name="T19">21</text:span><text:span text:style-name="T10"> </text:span><text:span text:style-name="T1">r. Poz. </text:span><text:span text:style-name="T10">1</text:span><text:span text:style-name="T19">082</text:span><text:span text:style-name="T1">),</text:span></text:p>
          <text:p text:style-name="P19">b) <text:span text:style-name="T1">Rozporządzenie Ministra Edukacji Narodowej z dnia </text:span><text:span text:style-name="T11">21</text:span><text:span text:style-name="T1"> </text:span><text:span text:style-name="T11">sierpnia</text:span><text:span text:style-name="T4"> 201</text:span><text:span text:style-name="T11">9</text:span><text:span text:style-name="T4"> r. w sprawie przeprowadzania postępowania rekrutacyjnego oraz postępowania uzupełniającego do publicznych przedszkoli, szkół, <text:s text:c="32"/>placówek </text:span><text:span text:style-name="T11">i centrów.</text:span></text:p>
          <text:p text:style-name="P20">c) <text:span text:style-name="T11">Uchwała nr 30.</text:span><text:span text:style-name="T12">279.2017 Rady Miasta Rydułtowy z dnia 23 marca 2017 r. w sprawie określenia kryteriów branych pod uwagę w postępowaniu rekrutacyjnym do klas pierwszych szkół podstawowych prowadzonych przez Miasto Rydułtowy oraz określenia dokumentów niezbędnych do potwierdzenia tych kryteriów.</text:span></text:p>
        </text:list-item>
      </text:list>
      <text:p text:style-name="P1"><text:span text:style-name="T36"><text:tab/></text:span><text:span text:style-name="T38">d)</text:span><text:span text:style-name="T37"> </text:span><text:bookmark text:name="8230fc99-13a3-405e-add5-8b54791da958"/><text:span text:style-name="T37">Uchwała nr</text:span><text:span text:style-name="Strong_20_Emphasis"><text:span text:style-name="T51"> </text:span></text:span><text:span text:style-name="Strong_20_Emphasis"><text:span text:style-name="T53">32.293.2017</text:span></text:span><text:bookmark text:name="e7e08497-11db-4bc2-a427-dce2280e5070"/><text:span text:style-name="Strong_20_Emphasis"><text:span text:style-name="T51"> </text:span></text:span><text:span text:style-name="Strong_20_Emphasis"><text:span text:style-name="T36">Rady Miasta Rydułtowy </text:span></text:span><text:span text:style-name="T50">z dnia 18 maja 2017 r.</text:span><text:span text:style-name="T52"> w sprawie określenia <text:tab/>kryteriów na drugim etapie postępowania rekrutacyjnego do </text:span><text:span text:style-name="T53">p</text:span><text:span text:style-name="T52">rzedszkoli publicznych <text:s/>oraz oddziałów <text:tab/>przedszkolnych w szkołach podstawowych prowadzonych przez Miasto <text:s/>Rydułtowy oraz określenia <text:tab/>dokumentów niezbędnych do potwierdzenia tych kryteriów.</text:span></text:p>
      <text:list xml:id="list110209630853254" text:continue-numbering="true" text:style-name="L1">
        <text:list-header>
          <text:p text:style-name="P21"><text:span text:style-name="T27">e</text:span>)<text:span text:style-name="T1"> Zarządzenia nr </text:span><text:span text:style-name="T21">20</text:span><text:span text:style-name="T1">.BOK.OR.202</text:span><text:span text:style-name="T17">2</text:span><text:span text:style-name="T1"> i </text:span><text:span text:style-name="T20">20</text:span><text:span text:style-name="T1">.BOK.OR.202</text:span><text:span text:style-name="T20">2</text:span><text:span text:style-name="T1"> Burmistrza Miasta Rydułtowy z dnia <text:s text:c="43"/></text:span><text:span text:style-name="T18">14 </text:span><text:span text:style-name="T1">stycznia 20</text:span><text:span text:style-name="T18">22 </text:span><text:span text:style-name="T1">r.</text:span></text:p>
          <text:p text:style-name="P22"/>
        </text:list-header>
        <text:list-item>
          <text:p text:style-name="P6">Czas przetwarzania danych osobowych:<text:span text:style-name="T1"> </text:span><text:span text:style-name="T5">dane osobowe będą przetwarzane przez czas rekrutacji <text:s/></text:span><text:span text:style-name="T13">i </text:span><text:span text:style-name="T5">po jej zakończeniu:</text:span></text:p>
          <text:p text:style-name="P7">a) <text:span text:style-name="T1">w przypadku dzieci, które zostały przyjęte do szkoły przez okres uczęszczania;</text:span></text:p>
          <text:p text:style-name="P7">b) <text:span text:style-name="T1">w przypadku dzieci, które nie zostały przyjęte do szkoły przez okres roku od zakończenia procesu rekrutacji;</text:span></text:p>
          <text:p text:style-name="P14"/>
        </text:list-item>
        <text:list-item>
          <text:p text:style-name="P15">Podanie danych osobowych jest obowiązkowe na podstawie powyższych przepisów prawa, <text:s/><text:span text:style-name="T26">a </text:span>konsekwencją niepodania danych osobowych będzie brak możliwości przeprowadzenia rekrutacji;</text:p>
          <text:p text:style-name="P15"/>
        </text:list-item>
        <text:list-item>
          <text:p text:style-name="P15">Mają Państwo prawo do:</text:p>
          <text:p text:style-name="P7">a) <text:span text:style-name="T1">żądania dostępu do swoich danych osobowych (art. 15 RODO);</text:span></text:p>
          <text:p text:style-name="P8">b) <text:span text:style-name="T1">sprostowania </text:span><text:span text:style-name="T6">i uzupełniania danych osobowych, gdy są niezgodne ze stanem rzeczywistym (art.16 RODO);</text:span></text:p>
          <text:p text:style-name="P9">c) <text:span text:style-name="T7">usunięcia danych przetwarzanych, ograniczenia przetwarzania danych osobowych (art. 17 </text:span><text:span text:style-name="T8">i art. 18 RODO);</text:span></text:p>
          <text:p text:style-name="P10">d) <text:span text:style-name="T1">wniesienie skargi do Głównego Inspektora Ochrony Danych Osobowych, gdy uznają Państwo, iż przetwarzanie danych osobowych narusza przepisy ogólnego rozporządzenia o ochronie danych osobowych <text:s text:c="20"/>z dnia 27 kwietnia 2016 r. (art.77 RODO).</text:span></text:p>
          <text:p text:style-name="P16"/>
        </text:list-item>
        <text:list-item>
          <text:p text:style-name="P10">Odbiorcą danych osobowych mogą być:</text:p>
          <text:p text:style-name="P10">a) <text:span text:style-name="T1">Urząd Miasta Rydułtowy – Wydział Oświaty, Kultury, Sportu i Zdrowia, ul. Ofiar Terroru 36, <text:s text:c="31"/>44-280 Rydułtowy;</text:span></text:p>
          <text:p text:style-name="P10">b) <text:span text:style-name="T1">Ministerstwo Edukacji Narodowej poprzez System Informacji Oświatowej.</text:span></text:p>
        </text:list-item>
        <text:list-item>
          <text:p text:style-name="P10"><text:span text:style-name="T1">Dane osobowe nie będą przekazywane do państwa trzeciego/</text:span><text:span text:style-name="T9">organizacji międzynarodowej.</text:span></text:p>
        </text:list-item>
      </text:list>
      <text:p text:style-name="P17"/>
      <text:p text:style-name="P17"/>
      <text:p text:style-name="P17"/>
      <text:p text:style-name="P17">……………………………………….<text:tab/><text:tab/><text:tab/><text:tab/>…………………………………………..</text:p>
      <text:p text:style-name="P11"><text:span text:style-name="T9"><text:s text:c="2"/>p</text:span><text:span text:style-name="T1">odpis matki lub opiekunki prawnej<text:tab/><text:tab/><text:tab/> <text:s text:c="11"/><text:tab/>podpis ojca lub opiekuna prawnego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6T08:54:55.386000000</meta:creation-date>
    <dc:date>2022-02-04T11:02:08.232000000</dc:date>
    <meta:editing-duration>PT1H34M37S</meta:editing-duration>
    <meta:editing-cycles>23</meta:editing-cycles>
    <meta:generator>LibreOffice/7.2.4.1$Windows_X86_64 LibreOffice_project/27d75539669ac387bb498e35313b970b7fe9c4f9</meta:generator>
    <meta:print-date>2022-02-04T10:55:55.567000000</meta:print-date>
    <meta:document-statistic meta:table-count="0" meta:image-count="0" meta:object-count="0" meta:page-count="1" meta:paragraph-count="29" meta:word-count="413" meta:character-count="3286" meta:non-whitespace-character-count="2703"/>
  </office:meta>
</office:document-meta>
</file>