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33009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99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color="#000099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0099" fo:font-weight="bold" style:font-weight-asian="bold" style:font-weight-complex="bold"/>
    </style:style>
    <style:style style:name="T3" style:family="text">
      <style:text-properties fo:color="#330099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ff0000"/>
    </style:style>
    <style:style style:name="T5" style:family="text">
      <style:text-properties fo:color="#000099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ce181e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rodziców </text:p>
      <text:p text:style-name="P2">na temat organizacji egzaminu ósmoklasisty </text:p>
      <text:p text:style-name="P2">w roku szkolnym 2021/2022</text:p>
      <text:p text:style-name="P2"/>
      <text:list xml:id="list8133118450719802275" text:style-name="L1">
        <text:list-header>
          <text:p text:style-name="P3"/>
        </text:list-header>
        <text:list-item>
          <text:p text:style-name="P3"><text:s/>Egzamin rozpocznie się o godz. 9.00 w dniach:</text:p>
          <text:p text:style-name="P4"><text:s/>- język polski <text:span text:style-name="T1">– </text:span><text:span text:style-name="T2">2</text:span><text:span text:style-name="T2">4</text:span><text:span text:style-name="T2"> maja</text:span></text:p>
          <text:p text:style-name="P4"><text:s/>- matematyka <text:span text:style-name="T1">– </text:span><text:span text:style-name="T2">2</text:span><text:span text:style-name="T2">5</text:span><text:span text:style-name="T2"> maja</text:span></text:p>
          <text:p text:style-name="P4"><text:s/>- język obcy <text:span text:style-name="T1">– </text:span><text:span text:style-name="T2">2</text:span><text:span text:style-name="T2">6 </text:span><text:span text:style-name="T2">maja</text:span></text:p>
          <text:p text:style-name="P4">Termin dodatkowy egzaminu <text:span text:style-name="T4">(czerwiec)</text:span></text:p>
          <text:p text:style-name="P4">Do egzaminu ósmoklasisty w terminie dodatkowym przystępuje uczeń, który:</text:p>
          <text:p text:style-name="P4"><text:span text:style-name="T5">a.</text:span> z przyczyn losowych lub zdrowotnych nie przystąpił do egzaminu ósmoklasisty z danego przedmiotu lub przedmiotów w terminie głównym,</text:p>
          <text:p text:style-name="P4"><text:span text:style-name="T5">b.</text:span> przerwał lub któremu przerwano i unieważniono egzamin ósmoklasisty </text:p>
          <text:p text:style-name="P4">z danego przedmiotu lub przedmiotów w terminie głównym </text:p>
          <text:p text:style-name="P4">(również z przyczyn losowych lub zdrowotnych),</text:p>
          <text:p text:style-name="P4"><text:span text:style-name="T5">c.</text:span> do egzaminu ósmoklasisty w terminie dodatkowym przystępuje również uczeń, któremu dyrektor OKE lub dyrektor CKE unieważnił egzamin z danego przedmiotu lub przedmiotów. </text:p>
          <text:p text:style-name="P4">Do egzaminu ósmoklasisty w terminie dodatkowym zdający przystępuje w szkole, której jest uczniem lub słuchaczem. </text:p>
        </text:list-item>
        <text:list-item>
          <text:p text:style-name="P4">Egzamin przeprowadzony będzie w formie testu – pisemnie. </text:p>
        </text:list-item>
        <text:list-item>
          <text:p text:style-name="P3">Czas trwania egzaminu:</text:p>
          <text:p text:style-name="P4"><text:s/>- język polski – 120 minut</text:p>
          <text:p text:style-name="P4"><text:s/>- matematyka – 100 minut</text:p>
          <text:p text:style-name="P4"><text:s/>- język obcy – 90 minut</text:p>
        </text:list-item>
        <text:list-item>
          <text:p text:style-name="P4">Uczniowie, którzy posiadają odpowiednie dostosowania warunków i form przeprowadzania egzaminu ósmoklasisty do potrzeb edukacyjnych i możliwości psychofizycznych, przystępują do egzaminu w tym samym dniu, co pozostali uczniowie, ale z wydłużonym czasem pracy. O szczegółach i formach proponowanych dostosowań, rodzice i uczniowie zostali poinformowani indywidualnie przez pedagoga szkolnego do 30 września pisemnie. </text:p>
          <text:p text:style-name="P4"/>
          <text:p text:style-name="P5"><text:s/><text:span text:style-name="T13">Szczegóły odnośnie przepisów egzaminacyjnych znajdziecie państwo na stronie:</text:span></text:p>
        </text:list-item>
      </text:list>
      <text:p text:style-name="P1"><text:span text:style-name="T7"><text:tab/></text:span><text:a xlink:type="simple" xlink:href="http://www.oke.jaworzno.pl/" text:style-name="Internet_20_link" text:visited-style-name="Visited_20_Internet_20_Link">www.oke.jaworzno.pl</text:a><text:span text:style-name="T6"> </text:span><text:span text:style-name="T10"><text:s/></text:span><text:span text:style-name="T9">w zakładce egzamin ósmoklasist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09:12:57.906000000</meta:creation-date>
    <dc:date>2021-12-08T23:42:13.26</dc:date>
    <meta:editing-duration>PT28M52S</meta:editing-duration>
    <meta:editing-cycles>8</meta:editing-cycles>
    <meta:generator>OpenOffice/4.1.7$Win32 OpenOffice.org_project/417m1$Build-9800</meta:generator>
    <dc:creator>Dorota Solarz</dc:creator>
    <meta:document-statistic meta:table-count="0" meta:image-count="0" meta:object-count="0" meta:page-count="1" meta:paragraph-count="23" meta:word-count="226" meta:character-count="1616"/>
  </office:meta>
</office:document-meta>
</file>