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38bfb8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rsid="001d0a60" officeooo:paragraph-rsid="003fe68a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fo:font-size="10pt" fo:font-weight="bold" officeooo:rsid="0029d0ee" officeooo:paragraph-rsid="0029d0ee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fo:font-size="10pt" fo:font-weight="normal" officeooo:rsid="0028745c" officeooo:paragraph-rsid="002848c9" style:font-size-asian="10pt" style:font-weight-asian="normal" style:font-size-complex="10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use-window-font-color="true" loext:opacity="0%" fo:font-size="10pt" officeooo:paragraph-rsid="001d0a60" style:font-size-asian="10pt" style:font-size-complex="10pt"/>
    </style:style>
    <style:style style:name="P6" style:family="paragraph" style:parent-style-name="Standard" style:list-style-name="L1">
      <style:paragraph-properties fo:text-align="start" style:justify-single-word="false"/>
      <style:text-properties style:use-window-font-color="true" loext:opacity="0%" fo:font-size="10pt" fo:font-weight="bold" officeooo:rsid="001f0875" officeooo:paragraph-rsid="001f0875" style:font-size-asian="10pt" style:font-weight-asian="bold" style:font-size-complex="10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style:use-window-font-color="true" loext:opacity="0%" fo:font-size="10pt" fo:font-weight="bold" officeooo:rsid="002049c6" officeooo:paragraph-rsid="002049c6" style:font-size-asian="10pt" style:font-weight-asian="bold" style:font-size-complex="10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style:use-window-font-color="true" loext:opacity="0%" fo:font-size="10pt" fo:font-weight="bold" officeooo:rsid="002170ad" officeooo:paragraph-rsid="002170ad" style:font-size-asian="10pt" style:font-weight-asian="bold" style:font-size-complex="10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style:use-window-font-color="true" loext:opacity="0%" fo:font-size="10pt" fo:font-weight="bold" officeooo:rsid="00222979" officeooo:paragraph-rsid="00222979" style:font-size-asian="10pt" style:font-weight-asian="bold" style:font-size-complex="10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use-window-font-color="true" loext:opacity="0%" fo:font-size="10pt" fo:font-weight="bold" officeooo:rsid="0023304a" officeooo:paragraph-rsid="0023304a" style:font-size-asian="10pt" style:font-weight-asian="bold" style:font-size-complex="10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use-window-font-color="true" loext:opacity="0%" fo:font-size="10pt" fo:font-weight="bold" officeooo:rsid="0023f640" officeooo:paragraph-rsid="0023f640" style:font-size-asian="10pt" style:font-weight-asian="bold" style:font-size-complex="10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use-window-font-color="true" loext:opacity="0%" fo:font-size="10pt" fo:font-weight="bold" officeooo:rsid="0025d074" officeooo:paragraph-rsid="0025d074" style:font-size-asian="10pt" style:font-weight-asian="bold" style:font-size-complex="10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style:use-window-font-color="true" loext:opacity="0%" fo:font-size="10pt" fo:font-weight="bold" officeooo:rsid="002848c9" officeooo:paragraph-rsid="002848c9" style:font-size-asian="10pt" style:font-weight-asian="bold" style:font-size-complex="10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style:use-window-font-color="true" loext:opacity="0%" fo:font-size="10pt" fo:font-weight="normal" officeooo:rsid="002049c6" officeooo:paragraph-rsid="002049c6" style:font-size-asian="10pt" style:font-weight-asian="normal" style:font-size-complex="10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use-window-font-color="true" loext:opacity="0%" fo:font-size="10pt" fo:font-weight="normal" officeooo:rsid="0023304a" officeooo:paragraph-rsid="0023304a" style:font-size-asian="10pt" style:font-weight-asian="normal" style:font-size-complex="10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use-window-font-color="true" loext:opacity="0%" fo:font-size="10pt" fo:font-weight="normal" officeooo:rsid="0023304a" officeooo:paragraph-rsid="0023304a" style:font-size-asian="10pt" style:font-weight-asian="normal" style:font-size-complex="10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use-window-font-color="true" loext:opacity="0%" fo:font-size="10pt" fo:font-weight="normal" officeooo:rsid="002848c9" officeooo:paragraph-rsid="002848c9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fo:font-size="10pt" fo:font-weight="normal" officeooo:rsid="0029d0ee" officeooo:paragraph-rsid="0029d0ee" style:font-size-asian="10pt" style:font-weight-asian="normal" style:font-size-complex="10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color="#000000" loext:opacity="100%" fo:font-size="10pt" fo:font-weight="bold" officeooo:rsid="002170ad" officeooo:paragraph-rsid="002170ad" style:font-size-asian="10pt" style:font-weight-asian="bold" style:font-size-complex="10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fo:color="#000000" loext:opacity="100%" fo:font-size="10pt" fo:font-weight="bold" officeooo:rsid="00222979" officeooo:paragraph-rsid="00222979" style:font-size-asian="10pt" style:font-weight-asian="bold" style:font-size-complex="10pt" style:font-weight-complex="bold"/>
    </style:style>
    <style:style style:name="P21" style:family="paragraph" style:parent-style-name="Standard" style:list-style-name="L1">
      <style:text-properties fo:color="#000000" loext:opacity="100%" fo:font-size="10pt" fo:font-weight="bold" officeooo:rsid="0032d684" style:font-size-asian="10pt" style:font-weight-asian="bold" style:font-size-complex="10pt" style:font-weight-complex="bold"/>
    </style:style>
    <style:style style:name="P22" style:family="paragraph" style:parent-style-name="Standard" style:list-style-name="L1">
      <style:text-properties fo:color="#000000" loext:opacity="100%" fo:font-size="10pt" fo:font-weight="normal" officeooo:rsid="0032d684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0875" style:font-weight-asian="normal" style:font-weight-complex="normal"/>
    </style:style>
    <style:style style:name="T3" style:family="text">
      <style:text-properties fo:font-weight="normal" officeooo:rsid="001d0a60" style:font-weight-asian="normal" style:font-weight-complex="normal"/>
    </style:style>
    <style:style style:name="T4" style:family="text">
      <style:text-properties fo:font-weight="normal" officeooo:rsid="00222979" style:font-weight-asian="normal" style:font-weight-complex="normal"/>
    </style:style>
    <style:style style:name="T5" style:family="text">
      <style:text-properties fo:font-weight="normal" officeooo:rsid="0023304a" style:font-weight-asian="normal" style:font-weight-complex="normal"/>
    </style:style>
    <style:style style:name="T6" style:family="text">
      <style:text-properties fo:font-weight="normal" officeooo:rsid="0025d074" style:font-weight-asian="normal" style:font-weight-complex="normal"/>
    </style:style>
    <style:style style:name="T7" style:family="text">
      <style:text-properties fo:font-weight="normal" officeooo:rsid="0026e692" style:font-weight-asian="normal" style:font-weight-complex="normal"/>
    </style:style>
    <style:style style:name="T8" style:family="text">
      <style:text-properties fo:font-weight="normal" officeooo:rsid="002848c9" style:font-weight-asian="normal" style:font-weight-complex="normal"/>
    </style:style>
    <style:style style:name="T9" style:family="text">
      <style:text-properties fo:font-weight="normal" officeooo:rsid="0028745c" style:font-weight-asian="normal" style:font-weight-complex="normal"/>
    </style:style>
    <style:style style:name="T10" style:family="text">
      <style:text-properties fo:font-weight="normal" officeooo:rsid="002c3adb" style:font-weight-asian="normal" style:font-weight-complex="normal"/>
    </style:style>
    <style:style style:name="T11" style:family="text">
      <style:text-properties fo:font-weight="normal" officeooo:rsid="002dbc8e" style:font-weight-asian="normal" style:font-weight-complex="normal"/>
    </style:style>
    <style:style style:name="T12" style:family="text">
      <style:text-properties fo:font-weight="normal" officeooo:rsid="002e6dea" style:font-weight-asian="normal" style:font-weight-complex="normal"/>
    </style:style>
    <style:style style:name="T13" style:family="text">
      <style:text-properties fo:font-weight="normal" officeooo:rsid="003092a7" style:font-weight-asian="normal" style:font-weight-complex="normal"/>
    </style:style>
    <style:style style:name="T14" style:family="text">
      <style:text-properties fo:font-weight="normal" officeooo:rsid="00309a24" style:font-weight-asian="normal" style:font-weight-complex="normal"/>
    </style:style>
    <style:style style:name="T15" style:family="text">
      <style:text-properties fo:font-weight="normal" officeooo:rsid="00330333" style:font-weight-asian="normal" style:font-weight-complex="normal"/>
    </style:style>
    <style:style style:name="T16" style:family="text">
      <style:text-properties fo:font-weight="normal" officeooo:rsid="0037c3c1" style:font-weight-asian="normal" style:font-weight-complex="normal"/>
    </style:style>
    <style:style style:name="T17" style:family="text">
      <style:text-properties fo:font-weight="normal" officeooo:rsid="0038bfb8" style:font-weight-asian="normal" style:font-weight-complex="normal"/>
    </style:style>
    <style:style style:name="T18" style:family="text">
      <style:text-properties fo:font-weight="normal" officeooo:rsid="0039874b" style:font-weight-asian="normal" style:font-weight-complex="normal"/>
    </style:style>
    <style:style style:name="T19" style:family="text">
      <style:text-properties fo:font-weight="normal" officeooo:rsid="003a4deb" style:font-weight-asian="normal" style:font-weight-complex="normal"/>
    </style:style>
    <style:style style:name="T20" style:family="text">
      <style:text-properties fo:font-weight="normal" officeooo:rsid="003c0926" style:font-weight-asian="normal" style:font-weight-complex="normal"/>
    </style:style>
    <style:style style:name="T21" style:family="text">
      <style:text-properties officeooo:rsid="001f0875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d0a60" style:font-weight-asian="bold" style:font-weight-complex="bold"/>
    </style:style>
    <style:style style:name="T24" style:family="text">
      <style:text-properties officeooo:rsid="002c3adb"/>
    </style:style>
    <style:style style:name="T25" style:family="text">
      <style:text-properties officeooo:rsid="0032560e"/>
    </style:style>
    <style:style style:name="T26" style:family="text">
      <style:text-properties officeooo:rsid="0038bfb8"/>
    </style:style>
    <style:style style:name="T27" style:family="text">
      <style:text-properties style:font-name="Times New Roman" fo:font-size="10pt" style:font-size-asian="10pt" style:font-size-complex="10pt"/>
    </style:style>
    <style:style style:name="T28" style:family="text">
      <style:text-properties style:font-name="Times New Roman" fo:font-size="10pt" officeooo:rsid="0038bfb8" style:font-size-asian="10pt" style:font-size-complex="10pt"/>
    </style:style>
    <style:style style:name="T29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0" style:family="text">
      <style:text-properties style:font-name="Times New Roman" fo:font-size="10pt" fo:font-weight="normal" officeooo:rsid="0038bfb8" style:font-size-asian="10pt" style:font-weight-asian="normal" style:font-size-complex="10pt" style:font-weight-complex="normal"/>
    </style:style>
    <style:style style:name="T31" style:family="text">
      <style:text-properties fo:color="#000000" loext:opacity="100%" style:font-name="Times New Roman" fo:font-size="10pt" fo:font-weight="normal" officeooo:rsid="002e6dea" style:font-size-asian="10pt" style:font-weight-asian="normal" style:font-size-complex="10pt" style:font-weight-complex="normal"/>
    </style:style>
    <style:style style:name="T32" style:family="text">
      <style:text-properties fo:color="#000000" loext:opacity="100%" fo:font-size="10pt" fo:font-weight="normal" officeooo:rsid="002e6dea" style:font-size-asian="10pt" style:font-weight-asian="normal" style:font-size-complex="10pt" style:font-weight-complex="normal"/>
    </style:style>
    <style:style style:name="T33" style:family="text">
      <style:text-properties fo:color="#000000" loext:opacity="100%" fo:font-size="10pt" fo:font-weight="normal" officeooo:rsid="0038bfb8" style:font-size-asian="10pt" style:font-weight-asian="normal" style:font-size-complex="10pt" style:font-weight-complex="normal"/>
    </style:style>
    <style:style style:name="T34" style:family="text">
      <style:text-properties fo:color="#000000" loext:opacity="100%" fo:font-size="10pt" fo:font-weight="bold" officeooo:rsid="0038bfb8" style:font-size-asian="10pt" style:font-weight-asian="bold" style:font-size-complex="10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uzula informacyjna przy rekrutacji dzieci do szkoły/<text:span text:style-name="T24">oddziału </text:span>przedszkol<text:span text:style-name="T24">nego</text:span></text:p>
      <text:p text:style-name="P2">w roku szkolnym 20<text:span text:style-name="T24">22</text:span>/20<text:span text:style-name="T21">23 </text:span>dotycząca przetwarzania danych osobowych</text:p>
      <text:p text:style-name="P2"/>
      <text:list xml:id="list1549823796" text:style-name="L1">
        <text:list-item>
          <text:p text:style-name="P5"><text:span text:style-name="T23">Administratorem podanych danych osobowych jest: </text:span><text:span text:style-name="T3">Szkoła Podstawowa nr </text:span><text:span text:style-name="T15">2,</text:span><text:span text:style-name="T3"> </text:span><text:span text:style-name="T2">ul. </text:span><text:span text:style-name="T15">Raciborska 270 </text:span><text:span text:style-name="T2">44 – 280 Rydułtowy;</text:span></text:p>
          <text:p text:style-name="P6"/>
        </text:list-item>
        <text:list-item>
          <text:p text:style-name="P6">Przedstawicielem Administratora Danych jest: <text:span text:style-name="T1">Dyrektor Szkoły Podstawowej nr </text:span><text:span text:style-name="T15">2</text:span><text:span text:style-name="T1"> <text:s/></text:span><text:span text:style-name="T10">w </text:span><text:span text:style-name="T1">Rydułtowach, tel. (32) </text:span><text:span text:style-name="T15">453 01 09</text:span><text:span text:style-name="T1">;</text:span></text:p>
          <text:p text:style-name="P14"/>
        </text:list-item>
        <text:list-item>
          <text:p text:style-name="P7">Celem przetwarzania danych osobowych jest:</text:p>
          <text:p text:style-name="P14"><text:span text:style-name="T22">a)</text:span> rekrutacja dzieci do szkoły/<text:span text:style-name="T24">oddziału </text:span>przedszkol<text:span text:style-name="T24">nego</text:span>,</text:p>
          <text:p text:style-name="P14"><text:span text:style-name="T22">b)</text:span> realizacja obowiązku szkolnego/przedszkolnego,</text:p>
          <text:p text:style-name="P14"><text:span text:style-name="T22">c)</text:span> wykonanie ciążących na Administratorze obowiązków prawnych wynikających z przepisów prawa oświatowego;</text:p>
          <text:p text:style-name="P14"/>
        </text:list-item>
        <text:list-item>
          <text:p text:style-name="P7">Podstawa prawna przetwarzania:</text:p>
          <text:p text:style-name="P8">a) <text:span text:style-name="T1">Ustawa z dnia 14 grudnia 2016 r. Prawo oświatowe (Dz. U. 20</text:span><text:span text:style-name="T19">21</text:span><text:span text:style-name="T10"> </text:span><text:span text:style-name="T1">r. Poz. </text:span><text:span text:style-name="T10">1</text:span><text:span text:style-name="T19">082</text:span><text:span text:style-name="T1">),</text:span></text:p>
          <text:p text:style-name="P19">b) <text:span text:style-name="T1">Rozporządzenie Ministra Edukacji Narodowej z dnia </text:span><text:span text:style-name="T11">21</text:span><text:span text:style-name="T1"> </text:span><text:span text:style-name="T11">sierpnia</text:span><text:span text:style-name="T4"> 201</text:span><text:span text:style-name="T11">9</text:span><text:span text:style-name="T4"> r. w sprawie przeprowadzania postępowania rekrutacyjnego oraz postępowania uzupełniającego do publicznych przedszkoli, szkół i placówek </text:span><text:span text:style-name="T11">i centrów.</text:span></text:p>
          <text:p text:style-name="P20">c) <text:span text:style-name="T11">Uchwała nr 30.</text:span><text:span text:style-name="T12">279.2017 Rady Miasta Rydułtowy z dnia 23 marca 2017 r. w sprawie określenia kryteriów branych pod uwagę w postępowaniu rekrutacyjnym do klas pierwszych szkół podstawowych prowadzonych przez Miasto Rydułtowy oraz określenia dokumentów niezbędnych do potwierdzenia tych kryteriów.</text:span></text:p>
        </text:list-item>
      </text:list>
      <text:p text:style-name="P1"><text:span text:style-name="T32"><text:tab/></text:span><text:span text:style-name="T34">d)</text:span><text:span text:style-name="T33"> </text:span><text:bookmark text:name="8230fc99-13a3-405e-add5-8b54791da958"/><text:span text:style-name="T33">Uchwała nr</text:span><text:span text:style-name="Strong_20_Emphasis"><text:span text:style-name="T28"> </text:span></text:span><text:span text:style-name="Strong_20_Emphasis"><text:span text:style-name="T30">32.293.2017</text:span></text:span><text:bookmark text:name="e7e08497-11db-4bc2-a427-dce2280e5070"/><text:span text:style-name="Strong_20_Emphasis"><text:span text:style-name="T28"> </text:span></text:span><text:span text:style-name="Strong_20_Emphasis"><text:span text:style-name="T31">Rady Miasta Rydułtowy </text:span></text:span><text:span text:style-name="T27">z dnia 18 maja 2017 r.</text:span><text:span text:style-name="T29"> w sprawie określenia <text:tab/>kryteriów na drugim etapie postępowania rekrutacyjnego do </text:span><text:span text:style-name="T30">p</text:span><text:span text:style-name="T29">rzedszkoli publicznych <text:s/>oraz <text:tab/>oddziałów przedszkolnych w szkołach podstawowych prowadzonych przez Miasto <text:s/>Rydułtowy <text:tab/>oraz <text:tab/>określenia dokumentów niezbędnych do potwierdzenia tych kryteriów.</text:span></text:p>
      <text:list xml:id="list121838174853242" text:continue-numbering="true" text:style-name="L1">
        <text:list-header>
          <text:p text:style-name="P21"><text:span text:style-name="T26">e</text:span>)<text:span text:style-name="T1"> Zarządzenia nr </text:span><text:span text:style-name="T16">1</text:span><text:span text:style-name="T17">9</text:span><text:span text:style-name="T1">.BOK.OR.202</text:span><text:span text:style-name="T17">2</text:span><text:span text:style-name="T1"> i </text:span><text:span text:style-name="T20">20</text:span><text:span text:style-name="T1">.BOK.OR.202</text:span><text:span text:style-name="T20">2</text:span><text:span text:style-name="T1"> Burmistrza Miasta Rydułtowy z dnia </text:span><text:span text:style-name="T18">14 </text:span><text:span text:style-name="T1">stycznia 20</text:span><text:span text:style-name="T18">22 </text:span><text:span text:style-name="T1">r.</text:span></text:p>
          <text:p text:style-name="P22"/>
        </text:list-header>
        <text:list-item>
          <text:p text:style-name="P9">Czas przetwarzania danych osobowych:<text:span text:style-name="T1"> </text:span><text:span text:style-name="T5">dane osobowe będą przetwarzane przez czas rekrutacji <text:s/></text:span><text:span text:style-name="T13">i </text:span><text:span text:style-name="T5">po jej zakończeniu:</text:span></text:p>
          <text:p text:style-name="P10">a) <text:span text:style-name="T1">w przypadku dzieci, które zostały przyjęte do szkoły/</text:span><text:span text:style-name="T14">oddziału przedszkolnego</text:span><text:span text:style-name="T1"> przez okres uczęszczania;</text:span></text:p>
          <text:p text:style-name="P10">b) <text:span text:style-name="T1">w przypadku dzieci, które nie zostały przyjęte do szkoły/</text:span><text:span text:style-name="T14">oddziału przedszkolnego</text:span><text:span text:style-name="T1"> przez okres roku od zakończenia procesu rekrutacji;</text:span></text:p>
          <text:p text:style-name="P15"/>
        </text:list-item>
        <text:list-item>
          <text:p text:style-name="P16">Podanie danych osobowych jest obowiązkowe na podstawie powyższych przepisów prawa, <text:s/><text:span text:style-name="T25">a </text:span>konsekwencją niepodania danych osobowych będzie brak możliwości przeprowadzenia rekrutacji;</text:p>
          <text:p text:style-name="P16"/>
        </text:list-item>
        <text:list-item>
          <text:p text:style-name="P16">Mają Państwo prawo do:</text:p>
          <text:p text:style-name="P10">a) <text:span text:style-name="T1">żądania dostępu do swoich danych osobowych (art. 15 RODO);</text:span></text:p>
          <text:p text:style-name="P11">b) <text:span text:style-name="T1">sprostowania </text:span><text:span text:style-name="T6">i uzupełniania danych osobowych, gdy są niezgodne ze stanem rzeczywistym (art.16 RODO);</text:span></text:p>
          <text:p text:style-name="P12">c) <text:span text:style-name="T7">usunięcia danych przetwarzanych, ograniczenia przetwarzania danych osobowych (art. 17 </text:span><text:span text:style-name="T8">i art. 18 RODO);</text:span></text:p>
          <text:p text:style-name="P13">d) <text:span text:style-name="T1">wniesienie skargi do Głównego Inspektora Ochrony Danych Osobowych, gdy uznają Państwo, iż przetwarzanie danych osobowych narusza przepisy ogólnego rozporządzenia o ochronie danych osobowych z dnia 27 kwietnia 2016 r. (art.77 RODO).</text:span></text:p>
          <text:p text:style-name="P17"/>
        </text:list-item>
        <text:list-item>
          <text:p text:style-name="P13">Odbiorcą danych osobowych mogą być:</text:p>
          <text:p text:style-name="P13">a) <text:span text:style-name="T1">Urząd Miasta Rydułtowy – Wydział Oświaty, Kultury, Sportu i Zdrowia, ul. Ofiar Terroru 36, 44-280 Rydułtowy;</text:span></text:p>
          <text:p text:style-name="P13">b) <text:span text:style-name="T1">Ministerstwo Edukacji Narodowej poprzez System Informacji Oświatowej.</text:span></text:p>
        </text:list-item>
        <text:list-item>
          <text:p text:style-name="P13"><text:span text:style-name="T1">Dane osobowe nie będą przekazywane do państwa trzeciego/</text:span><text:span text:style-name="T9">organizacji międzynarodowej.</text:span></text:p>
        </text:list-item>
      </text:list>
      <text:p text:style-name="P4"/>
      <text:p text:style-name="P4"/>
      <text:p text:style-name="P4"/>
      <text:p text:style-name="P4">……………………………………….<text:tab/><text:tab/><text:tab/><text:tab/>…………………………………………..</text:p>
      <text:p text:style-name="P3"><text:span text:style-name="T9"><text:s text:c="2"/>p</text:span><text:span text:style-name="T1">odpis matki lub opiekunki prawnej<text:tab/><text:tab/><text:tab/> <text:s text:c="11"/><text:tab/>podpis ojca lub opiekuna prawnego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6T08:54:55.386000000</meta:creation-date>
    <dc:date>2022-01-26T12:01:55.844000000</dc:date>
    <meta:editing-duration>PT1H33M8S</meta:editing-duration>
    <meta:editing-cycles>21</meta:editing-cycles>
    <meta:generator>LibreOffice/7.2.4.1$Windows_X86_64 LibreOffice_project/27d75539669ac387bb498e35313b970b7fe9c4f9</meta:generator>
    <meta:print-date>2022-01-26T11:59:07.972000000</meta:print-date>
    <meta:document-statistic meta:table-count="0" meta:image-count="0" meta:object-count="0" meta:page-count="1" meta:paragraph-count="29" meta:word-count="417" meta:character-count="3182" meta:non-whitespace-character-count="2771"/>
  </office:meta>
</office:document-meta>
</file>