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weight="bold" officeooo:rsid="001d0a60" officeooo:paragraph-rsid="001d0a60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1pt" fo:font-weight="bold" officeooo:rsid="0029d0ee" officeooo:paragraph-rsid="0029d0ee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1pt" fo:font-weight="normal" officeooo:rsid="0028745c" officeooo:paragraph-rsid="002848c9" style:font-size-asian="11pt" style:font-weight-asian="normal" style:font-size-complex="11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use-window-font-color="true" fo:font-size="11pt" officeooo:paragraph-rsid="001d0a60" style:font-size-asian="11pt" style:font-size-complex="11pt"/>
    </style:style>
    <style:style style:name="P5" style:family="paragraph" style:parent-style-name="Standard" style:list-style-name="L1">
      <style:paragraph-properties fo:text-align="start" style:justify-single-word="false"/>
      <style:text-properties style:use-window-font-color="true" fo:font-size="11pt" fo:font-weight="bold" officeooo:rsid="001f0875" officeooo:paragraph-rsid="001f0875" style:font-size-asian="11pt" style:font-weight-asian="bold" style:font-size-complex="11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style:use-window-font-color="true" fo:font-size="11pt" fo:font-weight="bold" officeooo:rsid="002049c6" officeooo:paragraph-rsid="002049c6" style:font-size-asian="11pt" style:font-weight-asian="bold" style:font-size-complex="11pt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style:use-window-font-color="true" fo:font-size="11pt" fo:font-weight="bold" officeooo:rsid="002170ad" officeooo:paragraph-rsid="002170ad" style:font-size-asian="11pt" style:font-weight-asian="bold" style:font-size-complex="11pt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style:use-window-font-color="true" fo:font-size="11pt" fo:font-weight="bold" officeooo:rsid="00222979" officeooo:paragraph-rsid="00222979" style:font-size-asian="11pt" style:font-weight-asian="bold" style:font-size-complex="11pt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style:use-window-font-color="true" fo:font-size="11pt" fo:font-weight="bold" officeooo:rsid="0023304a" officeooo:paragraph-rsid="0023304a" style:font-size-asian="11pt" style:font-weight-asian="bold" style:font-size-complex="11pt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style:use-window-font-color="true" fo:font-size="11pt" fo:font-weight="bold" officeooo:rsid="0023f640" officeooo:paragraph-rsid="0023f640" style:font-size-asian="11pt" style:font-weight-asian="bold" style:font-size-complex="11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style:use-window-font-color="true" fo:font-size="11pt" fo:font-weight="bold" officeooo:rsid="0025d074" officeooo:paragraph-rsid="0025d074" style:font-size-asian="11pt" style:font-weight-asian="bold" style:font-size-complex="11pt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style:use-window-font-color="true" fo:font-size="11pt" fo:font-weight="bold" officeooo:rsid="002848c9" officeooo:paragraph-rsid="002848c9" style:font-size-asian="11pt" style:font-weight-asian="bold" style:font-size-complex="11pt" style:font-weight-complex="bold"/>
    </style:style>
    <style:style style:name="P13" style:family="paragraph" style:parent-style-name="Standard" style:list-style-name="L1">
      <style:paragraph-properties fo:text-align="start" style:justify-single-word="false"/>
      <style:text-properties style:use-window-font-color="true" fo:font-size="11pt" fo:font-weight="normal" officeooo:rsid="002049c6" officeooo:paragraph-rsid="002049c6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style:use-window-font-color="true" fo:font-size="11pt" fo:font-weight="normal" officeooo:rsid="0023304a" officeooo:paragraph-rsid="0023304a" style:font-size-asian="11pt" style:font-weight-asian="normal" style:font-size-complex="11pt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style:use-window-font-color="true" fo:font-size="11pt" fo:font-weight="normal" officeooo:rsid="0023304a" officeooo:paragraph-rsid="0023304a" style:font-size-asian="11pt" style:font-weight-asian="normal" style:font-size-complex="11pt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use-window-font-color="true" fo:font-size="11pt" fo:font-weight="normal" officeooo:rsid="002848c9" officeooo:paragraph-rsid="002848c9" style:font-size-asian="11pt" style:font-weight-asian="normal" style:font-size-complex="11pt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fo:color="#000000" fo:font-size="11pt" fo:font-weight="bold" officeooo:rsid="002170ad" officeooo:paragraph-rsid="002170ad" style:font-size-asian="11pt" style:font-weight-asian="bold" style:font-size-complex="11pt" style:font-weight-complex="bold"/>
    </style:style>
    <style:style style:name="P18" style:family="paragraph" style:parent-style-name="Standard" style:list-style-name="L1">
      <style:paragraph-properties fo:text-align="justify" style:justify-single-word="false"/>
      <style:text-properties fo:color="#000000" fo:font-size="11pt" fo:font-weight="bold" officeooo:rsid="00222979" officeooo:paragraph-rsid="00222979" style:font-size-asian="11pt" style:font-weight-asian="bold" style:font-size-complex="11pt" style:font-weight-complex="bold"/>
    </style:style>
    <style:style style:name="P19" style:family="paragraph" style:parent-style-name="Standard" style:list-style-name="L1">
      <style:text-properties fo:color="#000000" fo:font-size="11pt" fo:font-weight="bold" officeooo:rsid="0032d684" style:font-size-asian="11pt" style:font-weight-asian="bold" style:font-size-complex="11pt" style:font-weight-complex="bold"/>
    </style:style>
    <style:style style:name="P20" style:family="paragraph" style:parent-style-name="Standard" style:list-style-name="L1">
      <style:text-properties fo:color="#000000" fo:font-size="11pt" fo:font-weight="normal" officeooo:rsid="0032d684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0875" style:font-weight-asian="normal" style:font-weight-complex="normal"/>
    </style:style>
    <style:style style:name="T3" style:family="text">
      <style:text-properties fo:font-weight="normal" officeooo:rsid="001d0a60" style:font-weight-asian="normal" style:font-weight-complex="normal"/>
    </style:style>
    <style:style style:name="T4" style:family="text">
      <style:text-properties fo:font-weight="normal" officeooo:rsid="00222979" style:font-weight-asian="normal" style:font-weight-complex="normal"/>
    </style:style>
    <style:style style:name="T5" style:family="text">
      <style:text-properties fo:font-weight="normal" officeooo:rsid="0023304a" style:font-weight-asian="normal" style:font-weight-complex="normal"/>
    </style:style>
    <style:style style:name="T6" style:family="text">
      <style:text-properties fo:font-weight="normal" officeooo:rsid="0025d074" style:font-weight-asian="normal" style:font-weight-complex="normal"/>
    </style:style>
    <style:style style:name="T7" style:family="text">
      <style:text-properties fo:font-weight="normal" officeooo:rsid="0026e692" style:font-weight-asian="normal" style:font-weight-complex="normal"/>
    </style:style>
    <style:style style:name="T8" style:family="text">
      <style:text-properties fo:font-weight="normal" officeooo:rsid="002848c9" style:font-weight-asian="normal" style:font-weight-complex="normal"/>
    </style:style>
    <style:style style:name="T9" style:family="text">
      <style:text-properties fo:font-weight="normal" officeooo:rsid="0028745c" style:font-weight-asian="normal" style:font-weight-complex="normal"/>
    </style:style>
    <style:style style:name="T10" style:family="text">
      <style:text-properties fo:font-weight="normal" officeooo:rsid="002c3adb" style:font-weight-asian="normal" style:font-weight-complex="normal"/>
    </style:style>
    <style:style style:name="T11" style:family="text">
      <style:text-properties fo:font-weight="normal" officeooo:rsid="002dbc8e" style:font-weight-asian="normal" style:font-weight-complex="normal"/>
    </style:style>
    <style:style style:name="T12" style:family="text">
      <style:text-properties fo:font-weight="normal" officeooo:rsid="002e6dea" style:font-weight-asian="normal" style:font-weight-complex="normal"/>
    </style:style>
    <style:style style:name="T13" style:family="text">
      <style:text-properties fo:font-weight="normal" officeooo:rsid="003092a7" style:font-weight-asian="normal" style:font-weight-complex="normal"/>
    </style:style>
    <style:style style:name="T14" style:family="text">
      <style:text-properties fo:font-weight="normal" officeooo:rsid="00309a24" style:font-weight-asian="normal" style:font-weight-complex="normal"/>
    </style:style>
    <style:style style:name="T15" style:family="text">
      <style:text-properties fo:font-weight="normal" officeooo:rsid="00330333" style:font-weight-asian="normal" style:font-weight-complex="normal"/>
    </style:style>
    <style:style style:name="T16" style:family="text">
      <style:text-properties fo:font-weight="normal" officeooo:rsid="0037c3c1" style:font-weight-asian="normal" style:font-weight-complex="normal"/>
    </style:style>
    <style:style style:name="T17" style:family="text">
      <style:text-properties officeooo:rsid="001f0875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d0a60" style:font-weight-asian="bold" style:font-weight-complex="bold"/>
    </style:style>
    <style:style style:name="T20" style:family="text">
      <style:text-properties officeooo:rsid="002c3adb"/>
    </style:style>
    <style:style style:name="T21" style:family="text">
      <style:text-properties officeooo:rsid="0032560e"/>
    </style:style>
    <style:style style:name="T22" style:family="text">
      <style:text-properties fo:color="#ce181e" fo:font-weight="normal" officeooo:rsid="002dbc8e" style:font-weight-asian="normal" style:font-weight-complex="normal"/>
    </style:style>
    <style:style style:name="T23" style:family="text">
      <style:text-properties fo:color="#ce181e" fo:font-weight="normal" officeooo:rsid="002e6dea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uzula informacyjna przy rekrutacji dzieci do szkoły/<text:span text:style-name="T20">oddziału </text:span>przedszkol<text:span text:style-name="T20">nego</text:span></text:p>
      <text:p text:style-name="P1">w roku szkolnym 20<text:span text:style-name="T20">21</text:span>/20<text:span text:style-name="T17">22 </text:span>dotycząca przetwarzania danych osobowych</text:p>
      <text:p text:style-name="P1"/>
      <text:list xml:id="list2917653891" text:style-name="L1">
        <text:list-item>
          <text:p text:style-name="P4"><text:span text:style-name="T19">Administratorem podanych danych osobowych jest: </text:span><text:span text:style-name="T3">Szkoła Podstawowa nr </text:span><text:span text:style-name="T15">2,</text:span><text:span text:style-name="T3"> </text:span><text:span text:style-name="T2">ul. </text:span><text:span text:style-name="T15">Raciborska 270 </text:span><text:span text:style-name="T2">44 – 280 Rydułtowy;</text:span></text:p>
          <text:p text:style-name="P5"/>
        </text:list-item>
        <text:list-item>
          <text:p text:style-name="P5">Przedstawicielem Administratora Danych jest: <text:span text:style-name="T1">Dyrektor Szkoły Podstawowej nr </text:span><text:span text:style-name="T15">2</text:span><text:span text:style-name="T1"> <text:s/></text:span><text:span text:style-name="T10">w </text:span><text:span text:style-name="T1">Rydułtowach, tel. (32) </text:span><text:span text:style-name="T15">453 01 09</text:span><text:span text:style-name="T1">;</text:span></text:p>
          <text:p text:style-name="P13"/>
        </text:list-item>
        <text:list-item>
          <text:p text:style-name="P6">Celem przetwarzania danych osobowych jest:</text:p>
          <text:p text:style-name="P13"><text:span text:style-name="T18">a)</text:span> rekrutacja dzieci do szkoły/<text:span text:style-name="T20">oddziału </text:span>przedszkol<text:span text:style-name="T20">nego</text:span>,</text:p>
          <text:p text:style-name="P13"><text:span text:style-name="T18">b)</text:span> realizacja obowiązku szkolnego/przedszkolnego,</text:p>
          <text:p text:style-name="P13"><text:span text:style-name="T18">c)</text:span> wykonanie ciążących na Administratorze obowiązków prawnych wynikających z przepisów prawa oświatowego;</text:p>
          <text:p text:style-name="P13"/>
        </text:list-item>
        <text:list-item>
          <text:p text:style-name="P6">Podstawa prawna przetwarzania:</text:p>
          <text:p text:style-name="P7">a) <text:span text:style-name="T1">Ustawa z dnia 14 grudnia 2016 r. Prawo oświatowe (Dz. U. 201</text:span><text:span text:style-name="T10">9 </text:span><text:span text:style-name="T1">r. Poz. </text:span><text:span text:style-name="T10">1148</text:span><text:span text:style-name="T1">),</text:span></text:p>
          <text:p text:style-name="P17">b) <text:span text:style-name="T1">Rozporządzenie Ministra Edukacji Narodowej z dnia </text:span><text:span text:style-name="T11">21</text:span><text:span text:style-name="T1"> </text:span><text:span text:style-name="T11">sierpnia</text:span><text:span text:style-name="T4"> 201</text:span><text:span text:style-name="T11">9</text:span><text:span text:style-name="T4"> r. w sprawie przeprowadzania postępowania rekrutacyjnego oraz postępowania uzupełniającego do publicznych przedszkoli, szkół i placówek </text:span><text:span text:style-name="T11">i centrów.</text:span></text:p>
          <text:p text:style-name="P18">c) <text:span text:style-name="T11">Uchwała nr 30.</text:span><text:span text:style-name="T12">279.2017 Rady Miasta Rydułtowy z dnia 23 marca 2017 r. w sprawie określenia kryteriów branych pod uwagę w postępowaniu rekrutacyjnym do klas pierwszych szkół podstawowych prowadzonych przez Miasto Rydułtowy oraz określenia dokumentów niezbędnych do potwierdzenia tych kryteriów.</text:span></text:p>
          <text:p text:style-name="P19">d)<text:span text:style-name="T1"> Zarządzenia nr </text:span><text:span text:style-name="T16">17</text:span><text:span text:style-name="T1">.BOK.OR.202</text:span><text:span text:style-name="T16">1</text:span><text:span text:style-name="T1"> i </text:span><text:span text:style-name="T16">18</text:span><text:span text:style-name="T1">.BOK.OR.202</text:span><text:span text:style-name="T16">1</text:span><text:span text:style-name="T1"> Burmistrza Miasta Rydułtowy z dnia 2</text:span><text:span text:style-name="T16">0</text:span><text:span text:style-name="T1"> stycznia 202</text:span><text:span text:style-name="T16">1</text:span><text:span text:style-name="T1"> r.</text:span></text:p>
          <text:p text:style-name="P20"/>
        </text:list-item>
        <text:list-item>
          <text:p text:style-name="P8">Czas przetwarzania danych osobowych:<text:span text:style-name="T1"> </text:span><text:span text:style-name="T5">dane osobowe będą przetwarzane przez czas rekrutacji <text:s/></text:span><text:span text:style-name="T13">i </text:span><text:span text:style-name="T5">po jej zakończeniu:</text:span></text:p>
          <text:p text:style-name="P9">a) <text:span text:style-name="T1">w przypadku dzieci, które zostały przyjęte do szkoły/</text:span><text:span text:style-name="T14">oddziału przedszkolnego</text:span><text:span text:style-name="T1"> przez okres uczęszczania;</text:span></text:p>
          <text:p text:style-name="P9">b) <text:span text:style-name="T1">w przypadku dzieci, które nie zostały przyjęte do szkoły/</text:span><text:span text:style-name="T14">oddziału przedszkolnego</text:span><text:span text:style-name="T1"> przez okres roku od zakończenia procesu rekrutacji;</text:span></text:p>
          <text:p text:style-name="P14"/>
        </text:list-item>
        <text:list-item>
          <text:p text:style-name="P15">Podanie danych osobowych jest obowiązkowe na podstawie powyższych przepisów prawa, <text:s/><text:span text:style-name="T21">a </text:span>konsekwencją niepodania danych osobowych będzie brak możliwości przeprowadzenia rekrutacji;</text:p>
          <text:p text:style-name="P15"/>
        </text:list-item>
        <text:list-item>
          <text:p text:style-name="P15">Mają Państwo prawo do:</text:p>
          <text:p text:style-name="P9">a) <text:span text:style-name="T1">żądania dostępu do swoich danych osobowych (art. 15 RODO);</text:span></text:p>
          <text:p text:style-name="P10">b) <text:span text:style-name="T1">sprostowania </text:span><text:span text:style-name="T6">i uzupełniania danych osobowych, gdy są niezgodne ze stanem rzeczywistym (art.16 RODO);</text:span></text:p>
          <text:p text:style-name="P11">c) <text:span text:style-name="T7">usunięcia danych przetwarzanych, ograniczenia przetwarzania danych osobowych (art. 17 </text:span><text:span text:style-name="T8">i art. 18 RODO);</text:span></text:p>
          <text:p text:style-name="P12">d) <text:span text:style-name="T1">wniesienie skargi do Głównego Inspektora Ochrony Danych Osobowych, gdy uznają Państwo, iż przetwarzanie danych osobowych narusza przepisy ogólnego rozporządzenia o ochronie danych osobowych z dnia 27 kwietnia 2016 r. (art.77 RODO).</text:span></text:p>
          <text:p text:style-name="P16"/>
        </text:list-item>
        <text:list-item>
          <text:p text:style-name="P12">Odbiorcą danych osobowych mogą być:</text:p>
          <text:p text:style-name="P12">a) <text:span text:style-name="T1">Urząd Miasta Rydułtowy – Wydział Oświaty, Kultury, Sportu i Zdrowia, ul. Ofiar Terroru 36, 44-280 Rydułtowy;</text:span></text:p>
          <text:p text:style-name="P12">b) <text:span text:style-name="T1">Ministerstwo Edukacji Narodowej poprzez System Informacji Oświatowej.</text:span></text:p>
        </text:list-item>
        <text:list-item>
          <text:p text:style-name="P12"><text:span text:style-name="T1">Dane osobowe nie będą przekazywane do państwa trzeciego/</text:span><text:span text:style-name="T9">organizacji międzynarodowej.</text:span></text:p>
        </text:list-item>
      </text:list>
      <text:p text:style-name="P3"/>
      <text:p text:style-name="P3"/>
      <text:p text:style-name="P3"/>
      <text:p text:style-name="P3">……………………………………….<text:tab/><text:tab/><text:tab/><text:tab/>…………………………………………..</text:p>
      <text:p text:style-name="P2"><text:span text:style-name="T9"><text:s text:c="2"/>p</text:span><text:span text:style-name="T1">odpis matki lub opiekunki prawnej<text:tab/><text:tab/><text:tab/> <text:s text:c="11"/><text:tab/>podpis ojca lub opiekuna prawn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08:54:55.386000000</meta:creation-date>
    <dc:date>2021-01-25T11:15:17.173000000</dc:date>
    <meta:editing-duration>PT1H19M36S</meta:editing-duration>
    <meta:editing-cycles>17</meta:editing-cycles>
    <meta:generator>LibreOffice/5.4.1.2$Windows_x86 LibreOffice_project/ea7cb86e6eeb2bf3a5af73a8f7777ac570321527</meta:generator>
    <meta:print-date>2019-02-06T11:24:18.181000000</meta:print-date>
    <meta:document-statistic meta:table-count="0" meta:image-count="0" meta:object-count="0" meta:page-count="1" meta:paragraph-count="28" meta:word-count="374" meta:character-count="2840" meta:non-whitespace-character-count="2478"/>
  </office:meta>
</office:document-meta>
</file>