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Times New Roman" fo:font-size="10pt" officeooo:paragraph-rsid="001342fd" style:font-size-asian="10pt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0.353cm" fo:text-align="justify" style:justify-single-word="false"/>
      <style:text-properties officeooo:paragraph-rsid="00141f05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/>
    </style:style>
    <style:style style:name="P16" style:family="paragraph" style:parent-style-name="Standard">
      <style:paragraph-properties fo:margin-top="0cm" fo:margin-bottom="0cm" loext:contextual-spacing="false" fo:line-height="150%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Calibri1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Calibri1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160d00" style:font-size-asian="12pt" style:font-name-complex="Calibri1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officeooo:paragraph-rsid="00160d00" style:font-size-asian="12pt" style:font-weight-asian="bold" style:font-size-complex="12pt" style:font-weight-complex="bold"/>
    </style:style>
    <style:style style:name="P21" style:family="paragraph" style:parent-style-name="List_20_Paragraph">
      <style:paragraph-properties fo:margin-top="0cm" fo:margin-bottom="0cm" loext:contextual-spacing="false" fo:line-height="150%"/>
    </style:style>
    <style:style style:name="P22" style:family="paragraph" style:parent-style-name="List_20_Paragraph">
      <style:paragraph-properties fo:margin-top="0cm" fo:margin-bottom="0cm" loext:contextual-spacing="false" fo:line-height="150%"/>
      <style:text-properties style:font-name="Times New Roman" fo:font-size="12pt" style:font-size-asian="12pt" style:font-name-complex="Calibri1" style:font-size-complex="12pt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.885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88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List_20_Paragraph">
      <style:paragraph-properties fo:margin-left="0.88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List_20_Paragraph">
      <style:paragraph-properties fo:line-height="150%"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29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30" style:family="paragraph" style:parent-style-name="List_20_Paragraph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List_20_Paragraph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34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List_20_Paragraph" style:list-style-name="WWNum3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List_20_Paragraph" style:list-style-name="WWNum5"/>
    <style:style style:name="P39" style:family="paragraph" style:parent-style-name="List_20_Paragraph" style:list-style-name="WWNum5">
      <style:paragraph-properties fo:text-align="justify" style:justify-single-word="false"/>
    </style:style>
    <style:style style:name="P40" style:family="paragraph" style:parent-style-name="List_20_Paragraph" style:list-style-name="WWNum7">
      <style:paragraph-properties fo:margin-top="0cm" fo:margin-bottom="0cm" loext:contextual-spacing="false" fo:line-height="150%"/>
      <style:text-properties style:font-name="Times New Roman" fo:font-size="12pt" style:font-size-asian="12pt" style:font-name-complex="Calibri1" style:font-size-complex="12p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2" style:family="paragraph" style:parent-style-name="Standard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WWNum3">
      <style:paragraph-properties fo:text-align="justify" style:justify-single-word="false"/>
      <style:text-properties style:font-name="Times New Roman" fo:font-size="12pt" officeooo:paragraph-rsid="00116481" style:font-size-asian="12pt" style:font-size-complex="12pt"/>
    </style:style>
    <style:style style:name="P44" style:family="paragraph" style:parent-style-name="Standard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WWNum4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47" style:family="paragraph" style:parent-style-name="Standard" style:list-style-name="WWNum2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48" style:family="paragraph" style:parent-style-name="Standard" style:list-style-name="WWNum1">
      <style:paragraph-properties fo:text-align="justify" style:justify-single-word="false"/>
    </style:style>
    <style:style style:name="P49" style:family="paragraph" style:parent-style-name="Standard" style:list-style-name="WWNum3">
      <style:paragraph-properties fo:text-align="justify" style:justify-single-word="false"/>
    </style:style>
    <style:style style:name="P50" style:family="paragraph" style:parent-style-name="Standard" style:list-style-name="WWNum3">
      <style:paragraph-properties fo:text-align="justify" style:justify-single-word="false"/>
      <style:text-properties officeooo:paragraph-rsid="00116481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weight-complex="bold"/>
    </style:style>
    <style:style style:name="T3" style:family="text">
      <style:text-properties style:font-name="Times New Roman" fo:font-size="12pt" officeooo:rsid="0010cbb3" style:font-size-asian="12pt" style:font-size-complex="12pt"/>
    </style:style>
    <style:style style:name="T4" style:family="text">
      <style:text-properties style:font-name="Times New Roman" fo:font-size="12pt" style:font-size-asian="12pt" style:font-name-complex="Calibri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160d00" style:font-size-asian="12pt" style:font-weight-asian="bold" style:font-size-complex="12pt"/>
    </style:style>
    <style:style style:name="T8" style:family="text">
      <style:text-properties style:font-name="Times New Roman" fo:font-size="12pt" fo:font-weight="bold" officeooo:rsid="00170142" style:font-size-asian="12pt" style:font-weight-asian="bold" style:font-size-complex="12pt"/>
    </style:style>
    <style:style style:name="T9" style:family="text">
      <style:text-properties style:font-name="Times New Roman" fo:font-size="12pt" fo:font-weight="bold" officeooo:rsid="00176c50" style:font-size-asian="12pt" style:font-weight-asian="bold" style:font-size-complex="12pt"/>
    </style:style>
    <style:style style:name="T10" style:family="text">
      <style:text-properties style:font-name="Times New Roman" fo:font-size="12pt" fo:font-weight="bold" officeooo:rsid="00187549" style:font-size-asian="12pt" style:font-weight-asian="bold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font-name="Times New Roman" fo:font-size="10pt" officeooo:rsid="001342fd" style:font-size-asian="10pt" style:font-size-complex="10pt"/>
    </style:style>
    <style:style style:name="T15" style:family="text">
      <style:text-properties style:font-name="Times New Roman" fo:font-size="10pt" officeooo:rsid="00141f05" style:font-size-asian="10pt" style:font-size-complex="10pt"/>
    </style:style>
    <style:style style:name="T16" style:family="text">
      <style:text-properties style:use-window-font-color="true" style:font-name="Times New Roman" fo:font-size="12pt" style:font-name-asian="Calibri1" style:font-size-asian="12pt" style:font-name-complex="Times New Roman1" style:font-size-complex="12pt"/>
    </style:style>
    <style:style style:name="T17" style:family="text">
      <style:text-properties officeooo:rsid="00160d00"/>
    </style:style>
    <style:style style:name="T18" style:family="text">
      <style:text-properties officeooo:rsid="00170142"/>
    </style:style>
    <style:style style:name="T19" style:family="text">
      <style:text-properties officeooo:rsid="00176c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Zasady rekrutacji do oddziału przedszkolnego <text:s/><text:line-break/>w <text:span text:style-name="T17">Szkole Podstawowej nr2</text:span> w Rydułtowach na rok szk.202<text:span text:style-name="T19">1</text:span>/202<text:span text:style-name="T19">2</text:span></text:p>
      <text:p text:style-name="Standard"><text:span text:style-name="T1">Dyrektor Szkoły Podstawowej nr 2 w Rydułtowach określa kryteria rekrutacji do przedszkola na </text:span><text:span text:style-name="T5">pierwszym etapie</text:span><text:span text:style-name="T1"> :</text:span></text:p>
      <text:p text:style-name="P1"/>
      <text:p text:style-name="P2">1)<text:tab/>wielodzietność rodziny kandydata………………………… …1pkt</text:p>
      <text:p text:style-name="P2">2)<text:tab/>niepełnosprawność kandydata…………………………………1 pkt</text:p>
      <text:p text:style-name="P2">3)<text:tab/>niepełnosprawność jednego z rodziców kandydata…................1pkt</text:p>
      <text:p text:style-name="P2">4)<text:tab/>niepełnosprawność obojga rodziców kandydata…….................1pkt</text:p>
      <text:p text:style-name="P2">5)<text:tab/>niepełnosprawność rodzeństwa kandydata……………..............1pkt</text:p>
      <text:p text:style-name="P2">6)<text:tab/>samotne wychowywanie kandydata w rodzinie…………..........1pkt</text:p>
      <text:p text:style-name="P2">7)<text:tab/>objęcie kandydata pieczą zastępczą…………………………… 1pkt</text:p>
      <text:p text:style-name="P4"/>
      <text:p text:style-name="P4">2.Rodzice dziecka składają wniosek wraz z załącznikami do Dyrektora Szkoły <text:line-break/>o przyjęcie do oddziału przedszkolnego w terminie od 0<text:span text:style-name="T19">1</text:span>.02.20<text:span text:style-name="T19">21</text:span>r. do 1<text:span text:style-name="T19">0</text:span>.02.202<text:span text:style-name="T19">1</text:span> r.</text:p>
      <text:p text:style-name="P5">Elementy wniosku:</text:p>
      <text:list xml:id="list419348724" text:style-name="WWNum1">
        <text:list-item>
          <text:p text:style-name="P42">imię, nazwisko, datę urodzenia oraz numer PESEL dziecka, a w przypadku braku numeru PESEL – serię i numer paszportu lub innego dokumentu potwierdzającego tożsamość;</text:p>
        </text:list-item>
        <text:list-item>
          <text:p text:style-name="P42">imiona i nazwiska rodziców dziecka;</text:p>
        </text:list-item>
        <text:list-item>
          <text:p text:style-name="P42">adres miejsca zamieszkania rodziców i dziecka</text:p>
        </text:list-item>
        <text:list-item>
          <text:p text:style-name="P42">adres poczty elektronicznej i numery telefonu rodziców dziecka, o ile je posiadają;</text:p>
        </text:list-item>
        <text:list-item>
          <text:p text:style-name="P42">wskazanie kolejności wybranych przedszkoli, innych form wychowania przedszkolnego <text:s/>w porządku od najbardziej do najmniej preferowanych.</text:p>
        </text:list-item>
        <text:list-item>
          <text:p text:style-name="P48"><text:span text:style-name="T1"><text:s/>w celu zapewnienia dziecku podczas pobytu w publicznym przedszkolu odpowiedniej opieki, odżywiania oraz metod opiekuńczo-wychowawczych, </text:span><text:span text:style-name="T6">rodzic dziecka przekazuje dyrektorowi Szkoły uznane przez niego za istotne </text:span><text:span text:style-name="T1">dane o stanie zdrowia, stosowanej diecie i rozwoju psychofizycznym dziecka. (art. </text:span><text:span text:style-name="T3">155 ustawy Prawo oświatowe)</text:span></text:p>
        </text:list-item>
      </text:list>
      <text:p text:style-name="P14"><text:soft-page-break/>3. DOKUMENTY <text:s/>I OŚWIADCZENIA POTWIERDZAJĄCE SPEŁNIANIE PRZEZ KANDYDATA KRYTERIÓW REKRUTACYJNYCH, DOŁĄCZANE DO WNIOSKU:</text:p>
      <text:list xml:id="list4248944895" text:style-name="WWNum2">
        <text:list-item>
          <text:p text:style-name="P34">dokumenty potwierdzające spełnianie przez kandydata kryteriów, <text:s/>odpowiednio:</text:p>
        </text:list-item>
      </text:list>
      <text:list xml:id="list2994638700" text:style-name="WWNum3">
        <text:list-item>
          <text:p text:style-name="P49"><text:span text:style-name="T1">oświadczenie o wielodzietności rodziny kandydata - składający oświadczenie jest obowiązany do zawarcia w nim klauzuli następującej treści: </text:span><text:span text:style-name="T12">„Jestem świadomy odpowiedzialności karnej za złożenie fałszywego oświadczenia.”;</text:span></text:p>
        </text:list-item>
        <text:list-item>
          <text:p text:style-name="P50"><text:span text:style-name="T1">orzeczenie o potrzebie kształcenia specjalnego wydane ze względu na niepełnosprawność, orzeczenie o niepełnosprawności lub o stopniu niepełnosprawności lub orzeczenie równoważne w rozumieniu przepisów ustawy z dnia 27 sierpnia 1997 r. o rehabilitacji zawodowej i społecznej oraz zatrudnianiu osób niepełnosprawnych (</text:span><text:span text:style-name="T16">Dz. U. z 2018 r. poz. 511, z późn. zm.</text:span><text:span text:style-name="T1">) - w oryginale, notarialnie poświadczonej kopii albo w postaci urzędowo poświadczonego zgodnie z art. 76a § 1 Kodeksu postępowania administracyjnego odpisu lub wyciągu z dokumentu, mogą być składane także w postaci kopii poświadczanej za zgodność z oryginałem przez rodzica kandydata;</text:span></text:p>
        </text:list-item>
        <text:list-item>
          <text:p text:style-name="P43"><text:s/>prawomocny wyrok sądu rodzinnego orzekający rozwód lub separację lub akt zgonu oraz oświadczenie o samotnym wychowywaniu dziecka oraz niewychowywaniu żadnego dziecka wspólnie z jego rodzicem - <text:s/>w oryginale, notarialnie poświadczonej kopii albo w postaci urzędowo poświadczonego zgodnie z art. 76a § 1 Kodeksu postępowania administracyjnego odpisu lub wyciągu z dokumentu, mogą być składane także w postaci kopii poświadczanej za zgodność z oryginałem przez rodzica kandydata;</text:p>
        </text:list-item>
        <text:list-item>
          <text:p text:style-name="P50"><text:span text:style-name="T1">dokument poświadczający objęcie dziecka pieczą zastępczą zgodnie z ustawą z dnia <text:line-break/>9 czerwca 2011 r. o wspieraniu rodziny i systemie pieczy zastępczej </text:span><text:span text:style-name="T16">(Dz. U. z 2018 r. poz. 998, 1076, 1544 i 2245 oraz z 2019 r. poz. 730) ) - składany w oryginale,</text:span><text:span text:style-name="T1"> notarialnie poświadczonej kopii albo w postaci urzędowo poświadczonego zgodnie z art. 76a § 1 Kodeksu postępowania administracyjnego odpisu lub wyciągu z dokumentu, może być składany także w postaci kopii poświadczanej za zgodność z oryginałem przez rodzica kandydata;</text:span></text:p>
        </text:list-item>
        <text:list-item>
          <text:p text:style-name="P35">oświadczenie o zamieszkaniu na terenie miasta Rydułtowy;</text:p>
        </text:list-item>
        <text:list-item>
          <text:p text:style-name="P37">klauzula informacyjna przy rekrutacji dzieci oddziału przedszkolnego w roku szkolnym 202<text:span text:style-name="T19">1</text:span>/202<text:span text:style-name="T19">2</text:span> dotycząca przetwarzania danych osobowych</text:p>
        </text:list-item>
      </text:list>
      <text:p text:style-name="P12"/>
      <text:p text:style-name="P12"/>
      <text:p text:style-name="P12"/>
      <text:p text:style-name="P12"/>
      <text:p text:style-name="P7"><text:soft-page-break/><text:s text:c="3"/>II etap rekrutacji</text:p>
      <text:p text:style-name="P10"><text:span text:style-name="T13">Na podstawie art. 18 ust. 2 pkt 15 ustawy z dnia 8 marca 1990 r. o samorządzie gminnym (Dz.U.2019.506 z dnia 2019.03.15 </text:span><text:span text:style-name="T15">z późn. zmianami)</text:span><text:span text:style-name="T13">, art. 131 ust. 4 i 6 oraz art. 29 ust. 2 pkt 1 ustawy z dnia 14 grudnia 2016 r. Prawo oświatowe (Dz.U.2019.1148 z dnia 2019.06.19 </text:span><text:span text:style-name="T15">z późn. zmianami</text:span><text:span text:style-name="T14">)</text:span></text:p>
      <text:p text:style-name="P8"/>
      <text:list xml:id="list943382510" text:style-name="WWNum5">
        <text:list-item>
          <text:p text:style-name="P38"><text:span text:style-name="T1">Dyrektor <text:s/>Szkoły Podstawowej nr 2 w Rydułtowach określa zasady i kryteria rekrutacji do przedszkola </text:span><text:span text:style-name="T5">na drugim etapie .</text:span></text:p>
        </text:list-item>
      </text:list>
      <text:p text:style-name="P2">W przypadku równorzędnych wyników uzyskanych w pierwszym etapie postępowania rekrutacyjnego lub jeżeli po zakończeniu tego etapu dane przedszkole nadal dysponuje wolnymi miejscami, przeprowadza się drugi etap postępowania rekrutacyjnego.</text:p>
      <text:list xml:id="list114402329520352" text:continue-numbering="true" text:style-name="WWNum5">
        <text:list-item>
          <text:p text:style-name="P39"><text:span text:style-name="T1">W drugim etapie </text:span><text:span text:style-name="T6">są brane pod uwagę następujące kryteria:</text:span></text:p>
        </text:list-item>
      </text:list>
      <text:p text:style-name="P30"/>
      <text:p text:style-name="P21"><text:span text:style-name="T4">1) kandydat, którego rodzic/opiekun prawny samotnie go wychowuje i pracuje/studiuje, uczy się w trybie dziennym lub oboje rodzice/opiekunowie prawni pracują/studiują/uczą się w trybie dziennym – liczba punktów: </text:span><text:span text:style-name="T11">8;</text:span></text:p>
      <text:p text:style-name="P21"><text:span text:style-name="T4">2) rodzeństwo kandydata będzie uczęszczało do tego samego przedszkola/szkoły – liczba punktów:</text:span><text:span text:style-name="T11"> 4;</text:span></text:p>
      <text:p text:style-name="P21"><text:span text:style-name="T4">3) kandydat, którego rodzina jest objęta pomocą Ośrodka Pomocy Społecznej na podstawie ustawy o pomocy społecznej - liczba punktów: </text:span><text:span text:style-name="T11">2;</text:span></text:p>
      <text:p text:style-name="P15"><text:span text:style-name="T4"><text:s text:c="5"/>4) kandydat uczęszczał wcześniej do Miejskiego Żłobka - liczba punktów: </text:span><text:span text:style-name="T11">1;</text:span></text:p>
      <text:p text:style-name="P18"><text:s text:c="10"/>5) odległość miejsca zamieszkania dziecka od przedszkola/szkoły (liczona w metrach</text:p>
      <text:p text:style-name="P16"><text:span text:style-name="T4"><text:s text:c="13"/>wzdłuż najkrótszej trasy dojazdu/dojścia): liczba </text:span><text:span text:style-name="T11">punktów = 1/</text:span><text:span text:style-name="T4">odległość miejsca <text:s/></text:span></text:p>
      <text:p text:style-name="P19"><text:s text:c="11"/>zamieszkania dziecka od przedszkola/szkoły.</text:p>
      <text:p text:style-name="P20"><text:s text:c="31"/></text:p>
      <text:list xml:id="list114400862465862" text:continue-numbering="true" text:style-name="WWNum5">
        <text:list-item>
          <text:p text:style-name="P36">Dokumenty potwierdzające spełnianie przez kandydata kryteriów podanych w punkcie 2 ust.1-5 są odpowiednio:</text:p>
        </text:list-item>
      </text:list>
      <text:p text:style-name="P17"/>
      <text:list xml:id="list1461260419" text:style-name="WWNum7">
        <text:list-item>
          <text:p text:style-name="P40">zaświadczenie lub oświadczenie o zatrudnieniu/studiach/nauce <text:s text:c="14"/>rodziców/opiekunów prawnych dziecka;</text:p>
        </text:list-item>
      </text:list>
      <text:p text:style-name="P22">2) oświadczenie wnioskodawcy o uczęszczaniu rodzeństwa kandydata do danego przedszkola/szkoły;</text:p>
      <text:p text:style-name="P22">3) zaświadczenie lub oświadczenie o korzystaniu z pomocy Ośrodka Pomocy Społecznej na podstawie ustawy o pomocy społecznej;</text:p>
      <text:p text:style-name="P28">4) zaświadczenie lub oświadczenie o uczęszczaniu do Żłobka;</text:p>
      <text:p text:style-name="P29"><text:soft-page-break/>5) oświadczenie wnioskodawcy o odległości miejsca zamieszkania kandydata od przedszkola/szkoły.</text:p>
      <text:p text:style-name="P30"/>
      <text:p text:style-name="P4">4. Harmonogram czynności w postępowaniu rekrutacyjnym</text:p>
      <text:list xml:id="list2005692506" text:style-name="WWNum4">
        <text:list-item>
          <text:p text:style-name="P44">Składanie wniosku z załącznikami :</text:p>
        </text:list-item>
      </text:list>
      <text:p text:style-name="P4"><text:s text:c="9"/>Od 0<text:span text:style-name="T19">1</text:span>.02.202<text:span text:style-name="T19">1</text:span>r. do 1<text:span text:style-name="T19">0</text:span>.02.202<text:span text:style-name="T19">1</text:span> r</text:p>
      <text:list xml:id="list114400979013887" text:continue-numbering="true" text:style-name="WWNum4">
        <text:list-item>
          <text:p text:style-name="P44">Weryfikacja przez komisję rekrutacyjną wniosków o przyjęcie do przedszkola <text:s text:c="17"/>i dokumentów </text:p>
        </text:list-item>
      </text:list>
      <text:p text:style-name="P23">do 1<text:span text:style-name="T19">5</text:span>.02.202<text:span text:style-name="T19">1</text:span> r.</text:p>
      <text:list xml:id="list114402323236005" text:continue-numbering="true" text:style-name="WWNum4">
        <text:list-item>
          <text:p text:style-name="P44">Podanie do publicznej wiadomości listy <text:s/>kandydatów zakwalifikowanych <text:s text:c="24"/>i kandydatów niezakwalifikowanych:</text:p>
        </text:list-item>
      </text:list>
      <text:p text:style-name="P5"><text:s text:c="10"/>1<text:span text:style-name="T19">7</text:span>.02. 202<text:span text:style-name="T19">1</text:span>r.</text:p>
      <text:list xml:id="list114401351439619" text:continue-numbering="true" text:style-name="WWNum4">
        <text:list-item>
          <text:p text:style-name="P44">Potwierdzenia przez rodzica kandydata woli przyjęcia w formie pisemnego oświadczenia: <text:s/></text:p>
        </text:list-item>
      </text:list>
      <text:p text:style-name="P5"><text:s text:c="10"/><text:span text:style-name="T17">do </text:span>2<text:span text:style-name="T19">2</text:span>.02. 202<text:span text:style-name="T19">1</text:span>r. </text:p>
      <text:list xml:id="list114402041397260" text:continue-numbering="true" text:style-name="WWNum4">
        <text:list-item>
          <text:p text:style-name="P46">Podanie do publicznej wiadomości listy kandydatów przyjętych i kandydatów <text:s text:c="5"/>nieprzyjętych:</text:p>
        </text:list-item>
      </text:list>
      <text:p text:style-name="P23">2<text:span text:style-name="T19">5</text:span>.02.202<text:span text:style-name="T19">1</text:span>r.</text:p>
      <text:p text:style-name="P4">Listy przyjętych o których mowa powyżej, zostaną podane się do publicznej wiadomości poprzez umieszczenie w widocznym miejscu w siedzibie Szkoły.</text:p>
      <text:p text:style-name="P23"/>
      <text:list xml:id="list114401087028364" text:continue-numbering="true" text:style-name="WWNum4">
        <text:list-item>
          <text:p text:style-name="P44">Składanie wniosku o sporządzenie uzasadnienia odmowy przyjęcia:</text:p>
        </text:list-item>
      </text:list>
      <text:p text:style-name="P5"><text:s text:c="7"/><text:span text:style-name="T18">7</text:span> dni od dnia podania do publicznej wiadomości listy kandydatów. </text:p>
      <text:list xml:id="list114401647771928" text:continue-numbering="true" text:style-name="WWNum4">
        <text:list-item>
          <text:p text:style-name="P44">Przygotowanie i wydanie uzasadnienia o odmowie przyjęcia :</text:p>
        </text:list-item>
      </text:list>
      <text:p text:style-name="P9"><text:span text:style-name="T5"><text:s text:c="7"/></text:span><text:span text:style-name="T7">d</text:span><text:span text:style-name="T5">o </text:span><text:span text:style-name="T8">5</text:span><text:span text:style-name="T5"> dni</text:span><text:span text:style-name="T1"> od dnia złożenia wniosku o sporządzenie uzasadnienia odmowy przyjęcia.</text:span></text:p>
      <text:list xml:id="list114402474273205" text:continue-numbering="true" text:style-name="WWNum4">
        <text:list-item>
          <text:p text:style-name="P44">Złożenie do Dyrektora odwołania od rozstrzygnięcia komisji rekrutacyjnej wyrażonego w pisemnym uzasadnieniu odmowy przyjęcia:</text:p>
        </text:list-item>
      </text:list>
      <text:p text:style-name="P9"><text:span text:style-name="T5"><text:s text:c="6"/></text:span><text:span text:style-name="T7">d</text:span><text:span text:style-name="T5">o </text:span><text:span text:style-name="T8">7</text:span><text:span text:style-name="T5"> dni</text:span><text:span text:style-name="T1"> od terminu otrzymania pisemnego uzasadnienia odmowy przyjęcia.</text:span></text:p>
      <text:p text:style-name="P2"/>
      <text:list xml:id="list114401623921662" text:continue-numbering="true" text:style-name="WWNum4">
        <text:list-item>
          <text:p text:style-name="P44"><text:soft-page-break/>Rozstrzygnięcie przez Dyrektora odwołania od rozstrzygnięcia komisji rekrutacyjnej wyrażonego w pisemnym uzasadnieniu odmowy przyjęcia:</text:p>
        </text:list-item>
      </text:list>
      <text:p text:style-name="P9"><text:span text:style-name="T5"><text:s text:c="4"/></text:span><text:span text:style-name="T7">d</text:span><text:span text:style-name="T5">o </text:span><text:span text:style-name="T8">7</text:span><text:span text:style-name="T5"> dni</text:span><text:span text:style-name="T1"> od terminu złożenia odwołania od rozstrzygnięcia komisji rekrutacyjnej <text:line-break/>do <text:s text:c="4"/>Dyrektora.</text:span></text:p>
      <text:p text:style-name="P2"/>
      <text:p text:style-name="P5">4. <text:s text:c="6"/>Terminy postępowania uzupełniającego </text:p>
      <text:p text:style-name="P24"><text:span text:style-name="T6">1) </text:span><text:span text:style-name="T2">Składanie wniosków z załącznikami :</text:span></text:p>
      <text:p text:style-name="P31">od 0<text:span text:style-name="T19">1</text:span>.03.202<text:span text:style-name="T19">1</text:span> do 1<text:span text:style-name="T19">1</text:span>.03.202<text:span text:style-name="T19">1</text:span>r.</text:p>
      <text:list xml:id="list114401392299317" text:continue-list="list4248944895" text:style-name="WWNum2">
        <text:list-item>
          <text:p text:style-name="P34">Weryfikacja przez komisję rekrutacyjną wniosków o przyjęcie do szkoły <text:s text:c="17"/>i dokumentów potwierdzających spełnianie przez kandydata warunków lub kryteriów branych pod uwagę w postępowaniu rekrutacyjnym :</text:p>
        </text:list-item>
      </text:list>
      <text:p text:style-name="P27"/>
      <text:p text:style-name="P31">do 1<text:span text:style-name="T19">5</text:span>.03.202<text:span text:style-name="T19">1</text:span>r.</text:p>
      <text:p text:style-name="P26"/>
      <text:list xml:id="list114401331749662" text:continue-numbering="true" text:style-name="WWNum2">
        <text:list-item>
          <text:p text:style-name="P34">Podani<text:span text:style-name="T17">e</text:span> do publicznej wiadomości listy kandydatów zakwalifikowanych <text:s text:c="36"/>i kandydatów niezakwalifikowanych </text:p>
        </text:list-item>
      </text:list>
      <text:p text:style-name="P9"><text:span text:style-name="T1"><text:s text:c="10"/></text:span><text:span text:style-name="T5">1</text:span><text:span text:style-name="T9">7</text:span><text:span text:style-name="T5">.03. 202</text:span><text:span text:style-name="T9">1</text:span><text:span text:style-name="T5"> r.</text:span></text:p>
      <text:list xml:id="list114402208712944" text:continue-numbering="true" text:style-name="WWNum2">
        <text:list-item>
          <text:p text:style-name="P45">Potwierdzenia przez rodzica kandydata woli przyjęcia w postaci pisemnego oświadczenia:</text:p>
        </text:list-item>
      </text:list>
      <text:p text:style-name="P23"><text:span text:style-name="T17">d</text:span>o 2<text:span text:style-name="T19">3</text:span>.03.202<text:span text:style-name="T19">1</text:span> r.</text:p>
      <text:p text:style-name="P25"/>
      <text:list xml:id="list114402882670226" text:continue-numbering="true" text:style-name="WWNum2">
        <text:list-item>
          <text:p text:style-name="P47">Podanie do publicznej wiadomości listy kandydatów przyjętych i kandydatów <text:s text:c="5"/>nieprzyjętych:</text:p>
        </text:list-item>
      </text:list>
      <text:p text:style-name="P4"><text:s text:c="10"/>2<text:span text:style-name="T19">6</text:span>.03.202<text:span text:style-name="T19">1</text:span>r.</text:p>
      <text:p text:style-name="P4"/>
      <text:p text:style-name="P4">5.Listy przyjętych o których mowa powyżej, zostaną podane się do publicznej wiadomości poprzez umieszczenie w widocznym miejscu w siedzibie Szkoły.</text:p>
      <text:p text:style-name="P4"/>
      <text:p text:style-name="P4"/>
      <text:p text:style-name="P4"/>
      <text:p text:style-name="P4"/>
      <text:p text:style-name="P4"><text:soft-page-break/>6.Składanie wniosku o sporządzenie uzasadnienia odmowy przyjęcia:</text:p>
      <text:p text:style-name="P33"><text:span text:style-name="T5">do </text:span><text:span text:style-name="T10">7 </text:span><text:span text:style-name="T5">dni</text:span><text:span text:style-name="T1"> od dnia podania do publicznej wiadomości listy kandydatów przyjętych i nieprzyjętych. <text:s/></text:span></text:p>
      <text:p text:style-name="P32"/>
      <text:p text:style-name="P4">7.Przygotowanie i wydanie uzasadnienia o odmowie przyjęcia :</text:p>
      <text:p text:style-name="P9"><text:span text:style-name="T5">do </text:span><text:span text:style-name="T10">5</text:span><text:span text:style-name="T5"> dni</text:span><text:span text:style-name="T1"> od dnia złożenia wniosku o sporządzenie uzasadnienia odmowy przyjęcia.</text:span></text:p>
      <text:p text:style-name="P2"/>
      <text:p text:style-name="P4">8.Złożenie do Dyrektora odwołania od rozstrzygnięcia komisji rekrutacyjnej wyrażonego w pisemnym uzasadnieniu odmowy przyjęcia:</text:p>
      <text:p text:style-name="P33"><text:span text:style-name="T5">do </text:span><text:span text:style-name="T10">7</text:span><text:span text:style-name="T5"> dni</text:span><text:span text:style-name="T1"> od terminu otrzymania pisemnego uzasadnienia odmowy przyjęcia.</text:span></text:p>
      <text:p text:style-name="P27"/>
      <text:p text:style-name="P4">9.Rozstrzygnięcie przez Dyrektora odwołania od rozstrzygnięcia komisji rekrutacyjnej wyrażonego w pisemnym uzasadnieniu odmowy przyjęcia:</text:p>
      <text:p text:style-name="P33"><text:span text:style-name="T7">d</text:span><text:span text:style-name="T5">o </text:span><text:span text:style-name="T10">7 </text:span><text:span text:style-name="T5">dni</text:span><text:span text:style-name="T1"> od terminu złożenia odwołania od rozstrzygnięcia komisji rekrutacyjnej do Dyrektora.</text:span></text:p>
      <text:p text:style-name="P4"/>
      <text:p text:style-name="P4"><text:s text:c="7"/></text:p>
      <text:p text:style-name="P6">KANDYDACI ZAMIESZKALI POZA OBSZAREM DANEJ GMINY</text:p>
      <text:p text:style-name="P2">Mogą być przyjęci do przedszkola na terenie gminy, jeżeli po przeprowadzeniu postępowania rekrutacyjnego gmina nadal dysponuje wolnymi miejscami w przedszkolu lub innej formie wychowania przedszkolnego. </text:p>
      <text:p text:style-name="P3"/>
      <text:p text:style-name="P4"/>
      <text:p text:style-name="P1"><text:s text:c="85"/>Dyrektor Szkoły Podstawowej nr 2</text:p>
      <text:p text:style-name="P1"><text:s text:c="98"/>Joanna Gapińska</text:p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)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)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SP</meta:initial-creator>
    <meta:editing-cycles>20</meta:editing-cycles>
    <meta:print-date>2018-02-22T08:43:00</meta:print-date>
    <meta:creation-date>2018-02-21T11:58:00</meta:creation-date>
    <dc:date>2021-01-26T11:44:00.111000000</dc:date>
    <meta:editing-duration>PT1H55M14S</meta:editing-duration>
    <meta:generator>LibreOffice/5.4.1.2$Windows_x86 LibreOffice_project/ea7cb86e6eeb2bf3a5af73a8f7777ac570321527</meta:generator>
    <meta:document-statistic meta:table-count="0" meta:image-count="0" meta:object-count="0" meta:page-count="7" meta:paragraph-count="89" meta:word-count="1196" meta:character-count="9549" meta:non-whitespace-character-count="79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