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18.00pt" fo:text-indent="18.00pt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18.00pt" fo:text-indent="18.00pt"/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18.00pt" fo:text-indent="18.00pt"/>
    </style:style>
    <style:style style:name="P9" style:family="paragraph">
      <style:paragraph-properties fo:line-height="100.00%" fo:text-align="justify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-18.00pt" fo:text-indent="18.00pt"/>
    </style:style>
    <style:style style:name="P11" style:family="paragraph">
      <style:paragraph-properties fo:line-height="100.00%" fo:text-align="justify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-18.00pt" fo:text-indent="18.00pt"/>
    </style:style>
    <style:style style:name="P13" style:family="paragraph">
      <style:paragraph-properties fo:line-height="100.00%" fo:text-align="justify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-18.00pt" fo:text-indent="18.00pt"/>
    </style:style>
    <style:style style:name="P15" style:family="paragraph">
      <style:paragraph-properties fo:line-height="100.00%" fo:text-align="justify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 fo:margin-left="-18.00pt" fo:text-indent="18.00pt"/>
    </style:style>
    <style:style style:name="P17" style:family="paragraph">
      <style:paragraph-properties fo:line-height="100.00%" fo:text-align="justify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justify" fo:margin-left="-18.00pt" fo:text-indent="18.00pt"/>
    </style:style>
    <style:style style:name="P19" style:family="paragraph">
      <style:paragraph-properties fo:line-height="100.00%" fo:text-align="justify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justify" fo:margin-left="-18.00pt" fo:text-indent="18.00pt"/>
    </style:style>
    <style:style style:name="P21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2"><text:span text:style-name="T2">Jak zachowa</text:span><text:span text:style-name="T3">ć r</text:span><text:span text:style-name="T4">ównowag</text:span><text:span text:style-name="T5">ę fizyczną i psychiczną w dobie epidemii?</text:span></text:p>
      <text:p text:style-name="P3"><text:span text:style-name="T6"/></text:p>
      <text:p text:style-name="P3"><text:span text:style-name="T7"><text:tab/>W jednym z wcze</text:span><text:span text:style-name="T8">śniejszych artykuł</text:span><text:span text:style-name="T9">ów zosta</text:span><text:span text:style-name="T10">ło wspomniane, że ważny w każdym czasie a teraz szczeg</text:span><text:span text:style-name="T11">ólnie jest ogólny stan naszego organizmu, a zale</text:span><text:span text:style-name="T12">ży on od higienicznego i zdrowego trybu życia. Na czym polega? Ma on trzy podstawowe składowe:</text:span></text:p>
      <text:list text:style-name="L4">
        <text:list-item>
          <text:p text:style-name="P4"><text:span text:style-name="T13">zdrowe od</text:span><text:span text:style-name="T14">żywianie</text:span></text:p>
        </text:list-item>
        <text:list-item>
          <text:p text:style-name="P4"><text:span text:style-name="T15">aktywno</text:span><text:span text:style-name="T16">ść fizyczna</text:span></text:p>
        </text:list-item>
        <text:list-item>
          <text:p text:style-name="P4"><text:span text:style-name="T17">równowaga psychiczna</text:span></text:p>
        </text:list-item>
      </text:list>
      <text:p text:style-name="P5"><text:span text:style-name="T17">W tym artykule rozwiniemy g</text:span><text:span text:style-name="T18">ł</text:span><text:span text:style-name="T19">ównie aspekt dotycz</text:span><text:span text:style-name="T20">ący odżywiania.</text:span></text:p>
      <text:p text:style-name="P5"><text:span text:style-name="T21">Obecny czas, kiedy d</text:span><text:span text:style-name="T22">ługo jesteśmy w domu i mamy więcej czasu dla siebie i dla rodziny jest doskonałą okazją aby przyjrzeć się swoim błędom żywieniowym i naprawieniu ich.. Warto odpowiedzieć sobie na kilka pytań:</text:span></text:p>
      <text:list text:style-name="L6">
        <text:list-item>
          <text:p text:style-name="P6"><text:span text:style-name="T23">jak wygl</text:span><text:span text:style-name="T24">ąda moje śniadanie?</text:span></text:p>
        </text:list-item>
        <text:list-item>
          <text:p text:style-name="P6"><text:span text:style-name="T25">czy cz</text:span><text:span text:style-name="T26">ęsto jem przekąski między posiłkami?</text:span></text:p>
        </text:list-item>
        <text:list-item>
          <text:p text:style-name="P6"><text:span text:style-name="T27">czym gasz</text:span><text:span text:style-name="T28">ę pragnienie?</text:span></text:p>
        </text:list-item>
        <text:list-item>
          <text:p text:style-name="P6"><text:span text:style-name="T29">ile warzyw i owoców wczoraj zjad</text:span><text:span text:style-name="T30">łem?</text:span></text:p>
        </text:list-item>
      </text:list>
      <text:p text:style-name="P7"><text:span text:style-name="T31">Niektórzy reaguj</text:span><text:span text:style-name="T32">ą też na stres i niepok</text:span><text:span text:style-name="T33">ój zwi</text:span><text:span text:style-name="T34">ązany z otaczającymi wydarzeniami nadmiernym jedzeniem co może przysporzyć kilogram</text:span><text:span text:style-name="T35">ów. Nie popadnijmy te</text:span><text:span text:style-name="T36">ż w drugą skrajność<text:s/></text:span><text:span text:style-name="T37">–</text:span><text:span text:style-name="T38"><text:s/>to nie czas na odchudzanie si</text:span><text:span text:style-name="T39">ę bo może się to dla nas skończyć psychicznym i fizycznym fiaskiem. Dobra dieta, kt</text:span><text:span text:style-name="T40">óra uchroni nas przed przytyciem nie powinna wymaga</text:span><text:span text:style-name="T41">ć głodzenia się. Wykorzystajmy ten czas aby jeść ZDROWIEJ. Czyli jak?</text:span></text:p>
      <text:p text:style-name="P7"><text:span text:style-name="T42"><text:tab/>Podstaw</text:span><text:span text:style-name="T43">ą dobrej diety jest urozmaicenie oraz unikanie wysokoprzetworzonej żywności<text:s/></text:span><text:span text:style-name="T44">–</text:span><text:span text:style-name="T45"><text:s/>mamy wi</text:span><text:span text:style-name="T46">ęcej czasu więc jest to dobra okazja aby zamiast kupować gotowe posiłki takie, po kt</text:span><text:span text:style-name="T47">óre si</text:span><text:span text:style-name="T48">ęgamy często z wygody, lenistwa czy zabiegania wykorzystać tą okazję żeby nauczyć się gotować,<text:s text:c="2"/>piec i to nie musi być wcale ani trudne ani nudne wręcz może być świetnym sposobem na nudę a r</text:span><text:span text:style-name="T49">ównie</text:span><text:span text:style-name="T50">ż dobrą okazją do rozwijania swoich talent</text:span><text:span text:style-name="T51">ów. W internecie jest mnóstwo propozycji, z których mo</text:span><text:span text:style-name="T52">żna skorzystać i popr</text:span><text:span text:style-name="T53">óbowa</text:span><text:span text:style-name="T54">ć swoich sił: można samodzielnie upiec chleb nawet nie mając drożdży, kt</text:span><text:span text:style-name="T55">óre aktualnie s</text:span><text:span text:style-name="T56">ą trudnodostępne, popr</text:span><text:span text:style-name="T57">óbowa</text:span><text:span text:style-name="T58">ć komponowania r</text:span><text:span text:style-name="T59">ó</text:span><text:span text:style-name="T60">żnego rodzaju sałatek warzywnych i owocowych, chipsy zamienić na zdrowsze owsiane ciasteczka, a nawet zrobić domowego "kebaba".</text:span></text:p>
      <text:p text:style-name="P7"><text:span text:style-name="T61"><text:tab/>Co i jak je</text:span><text:span text:style-name="T62">ść?<text:tab/></text:span></text:p>
      <text:p text:style-name="P7"><text:span text:style-name="T63"/></text:p>
      <text:list text:style-name="L8">
        <text:list-item>
          <text:p text:style-name="P8"><text:span text:style-name="T64">WARZYWA I OWOCE<text:s/></text:span><text:span text:style-name="T65">–</text:span><text:span text:style-name="T66"><text:s/>minimum 400g dziennie; to wcale nie tak du</text:span><text:span text:style-name="T67">żo przyjmując, że jedno jabłko ma 150g, sałatka do obiadu 150g, a 100g stanowi dodatek do kolacji;</text:span></text:p>
        </text:list-item>
      </text:list>
      <text:p text:style-name="P9"><text:span text:style-name="T68"><text:tab/>zawieraj</text:span><text:span text:style-name="T69">ą witaminy, składniki mineralne i błonnik<text:s/></text:span><text:span text:style-name="T70">–</text:span><text:span text:style-name="T71"><text:s/>zwi</text:span><text:span text:style-name="T72">ązki te chronią DNA kom</text:span><text:span text:style-name="T73">órek, <text:tab/>reguluj</text:span><text:span text:style-name="T74">ą działanie hormon</text:span><text:span text:style-name="T75">ów oraz stymuluj</text:span><text:span text:style-name="T76">ą układ immunologiczny; najlepiej wybierać <text:tab/>warzywa i owoce sezonowe oraz mrożonki<text:s/></text:span><text:span text:style-name="T77">–</text:span><text:span text:style-name="T78"><text:s/>ta forma przechowywania powoduje <text:tab/>najmniejsze straty witamin; warto</text:span><text:span text:style-name="T79">ściowe są r</text:span><text:span text:style-name="T80">ównie</text:span><text:span text:style-name="T81">ż kiszonki jak og</text:span><text:span text:style-name="T82">órki czy kapusta<text:s text:c="2"/><text:tab/>najlepiej<text:s text:c="2"/>oczywi</text:span><text:span text:style-name="T83">ście samodzielnie je ukisić;</text:span></text:p>
      <text:p text:style-name="P9"><text:span text:style-name="T84"/></text:p>
      <text:list text:style-name="L10">
        <text:list-item>
          <text:p text:style-name="P10"><text:span text:style-name="T85">PRODUKTY ZBO</text:span><text:span text:style-name="T86">ŻOWE<text:s/></text:span><text:span text:style-name="T87">–</text:span><text:span text:style-name="T88"><text:s/>najlepiej pe</text:span><text:span text:style-name="T89">łnoziarniste pieczywo, makaron, brązowy ryż, grube kasze: gryczana, jęczmienna; zawierają błonnik, witaminy z grupy B oraz składniki mineralne jak cynk i magnez; produkty pełnoziarniste dają uczucie sytości a poprzez to utrzymują prawidłową masę ciała, obniżają cholesterol</text:span></text:p>
        </text:list-item>
      </text:list>
      <text:p text:style-name="P11"><text:span text:style-name="T90"/></text:p>
      <text:list text:style-name="L12">
        <text:list-item>
          <text:p text:style-name="P12"><text:span text:style-name="T91">MLEKO I JEGO PRZETWORY<text:s/></text:span><text:span text:style-name="T92">–</text:span><text:span text:style-name="T93"><text:s/>najlepiej fermentowane i bez dodatku cukru: kefir, ma</text:span><text:span text:style-name="T94">ślanka, jogurt<text:s/></text:span><text:span text:style-name="T95">–</text:span><text:span text:style-name="T96"><text:s/>zawieraj</text:span><text:span text:style-name="T97">ą probiotyki czyli korzystne dla naszego zdrowia drobnoustroje podnoszące naszą odporność i usuwające toksyczne związki z naszego organizmu</text:span></text:p>
        </text:list-item>
      </text:list>
      <text:p text:style-name="P13"><text:span text:style-name="T98"/></text:p>
      <text:list text:style-name="L14">
        <text:list-item>
          <text:p text:style-name="P14"><text:span text:style-name="T99">PRODUKTY DOSTARCZAJ</text:span><text:span text:style-name="T100">ĄCE BIAŁKA<text:s/></text:span><text:span text:style-name="T101">–</text:span><text:span text:style-name="T102"><text:s/>chude mi</text:span><text:span text:style-name="T103">ęso, jajka, rośliny strączkowe jak groch czy fasola oraz tłuste ryby morskie ( tłuste ryby morskie zawierają kwasy omega3, kt</text:span><text:span text:style-name="T104">óre chroni</text:span><text:span text:style-name="T105">ą przed miażdżycą, zawałem, udarem;</text:span></text:p>
        </text:list-item>
      </text:list>
      <text:p text:style-name="P15"><text:span text:style-name="T106"/></text:p>
      <text:list text:style-name="L16">
        <text:list-item>
          <text:p text:style-name="P16"><text:span text:style-name="T107">PIJ DU</text:span><text:span text:style-name="T108">ŻO WODY<text:s/></text:span><text:span text:style-name="T109">–</text:span><text:span text:style-name="T110"><text:s/>oko</text:span><text:span text:style-name="T111">ło 2 litry najlepiej z dodatkiem cytryny, imbiru, mięty</text:span></text:p>
        </text:list-item>
      </text:list>
      <text:p text:style-name="P17"><text:span text:style-name="T112"/></text:p>
      <text:p text:style-name="P17"><text:span text:style-name="T113"><text:tab/>Jedz oko</text:span><text:span text:style-name="T114">ło 5 posiłk</text:span><text:span text:style-name="T115">ów dziennie podzielonych na mniejsze porcje ale zjadane w regularnych odst</text:span><text:span text:style-name="T116">ępach czasu. </text:span></text:p>
      <text:p text:style-name="P17"><text:span text:style-name="T117"/></text:p>
      <text:list text:style-name="L18">
        <text:list-item>
          <text:p text:style-name="P18"><text:span text:style-name="T118">Unikaj cukru<text:s/></text:span><text:span text:style-name="T119">–</text:span><text:span text:style-name="T120"><text:s/>jest powodem oty</text:span><text:span text:style-name="T121">łości, cukrzycy, pr</text:span><text:span text:style-name="T122">óchnicy z</text:span><text:span text:style-name="T123">ęb</text:span><text:span text:style-name="T124">ów; zast</text:span><text:span text:style-name="T125">ąp słodycze innymi przekąskami: warto pokroić warzywa czy owoce na kawałki lub w słupki, np. marchewkę, kalarepkę, jabłko, rzodkiewki i sięgać po nie w ramach przekąski, dobrym zamiennikiem słodyczy będą też nasiona czy orzechy</text:span></text:p>
        </text:list-item>
      </text:list>
      <text:p text:style-name="P19"><text:span text:style-name="T126"/></text:p>
      <text:list text:style-name="L20">
        <text:list-item>
          <text:p text:style-name="P20"><text:span text:style-name="T127">Unikaj soli<text:s/></text:span><text:span text:style-name="T128">–</text:span><text:span text:style-name="T129"><text:s/>jest powodem nadci</text:span><text:span text:style-name="T130">śnienia, udar</text:span><text:span text:style-name="T131">ów, nowotworów<text:s/></text:span><text:span text:style-name="T132">–</text:span><text:span text:style-name="T133"><text:s/>dodawaj zamiast soli wi</text:span><text:span text:style-name="T134">ęcej zi</text:span><text:span text:style-name="T135">ó</text:span><text:span text:style-name="T136">ł</text:span></text:p>
        </text:list-item>
      </text:list>
      <text:p text:style-name="P21"><text:span text:style-name="T137"/></text:p>
      <text:p text:style-name="P21"><text:span text:style-name="T138"><text:tab/>Zrób w</text:span><text:span text:style-name="T139">łasny warzywniak na parapecie czy balkonie<text:s/></text:span><text:span text:style-name="T140">–</text:span><text:span text:style-name="T141"><text:s/>wyhoduj w</text:span><text:span text:style-name="T142">łasny szczypior, pietruszkę. </text:span></text:p>
      <text:p text:style-name="P21"><text:span text:style-name="T143"/></text:p>
      <text:p text:style-name="P21"><text:span text:style-name="T144">Wa</text:span><text:span text:style-name="T145">żne też aby poszczeg</text:span><text:span text:style-name="T146">ólne grupy produktów by</text:span><text:span text:style-name="T147">ły spożywane w odpowiednich proporcjach, przedstawia je poniższa piramida żywienia:</text:span></text:p>
      <text:p text:style-name="P21"><draw:frame text:anchor-type="as-char" svg:width="109.54mm" svg:height="146.05mm" style:rel-width="scale" style:rel-height="scale"><draw:object-ole xlink:href="OleObj1"/><draw:image xlink:href="ObjectReplacements/OleObj1"/></draw:frame><text:span text:style-name="T148"/></text:p>
      <text:p text:style-name="P21"><text:span text:style-name="T148"/></text:p>
      <text:p text:style-name="P21"><text:span text:style-name="T148"/></text:p>
      <text:p text:style-name="P21"><text:span text:style-name="T148"/></text:p>
      <text:p text:style-name="P21"><text:span text:style-name="T148"/></text:p>
      <text:p text:style-name="P21"><text:span text:style-name="T148"/></text:p>
      <text:p text:style-name="P21"><text:span text:style-name="T148"/></text:p>
      <text:p text:style-name="P21"><text:span text:style-name="T148"/></text:p>
      <text:p text:style-name="P21"><text:span text:style-name="T148"/></text:p>
      <text:p text:style-name="P21"><text:span text:style-name="T149"><text:tab/>Wa</text:span><text:span text:style-name="T150">żne by posiłki przygotowywać w zdrowy, zbilansowany spos</text:span><text:span text:style-name="T151">ób nie tylko w czasie epidemii, ale by sta</text:span><text:span text:style-name="T152">ło się to naszym stylem życia</text:span></text:p>
      <text:p text:style-name="P21"><text:span text:style-name="T152"><text:s text:c="76"/>Wasza pielęgniarka szkolna</text:span><text:span text:style-name="T153">.</text:span></text:p>
      <text:p text:style-name="P21"><text:span text:style-name="T154"/></text:p>
      <text:p text:style-name="P21"><text:span text:style-name="T155">Bibliografia:</text:span></text:p>
      <text:p text:style-name="P21"><text:a xlink:href="https://www.medonet.pl/koronawirus/poradnik,koronawirus--dieta-na-wzmocnienie-odpornosci--co-teraz-powinienes-jesc-,artykul,50070658.html"><text:span text:style-name="T156">https://www.medonet.pl/koronawirus/poradnik,koronawirus--dieta-na-wzmocnienie-odpornosci--co-teraz-powinienes-jesc-,artykul,50070658.html</text:span></text:a><text:span text:style-name="T157"/></text:p>
      <text:p text:style-name="P21"><text:a xlink:href="https://zdrowie.wprost.pl/odzywianie/10310738/dieta-na-kwarantannie-dietetyczka-grozi-emocjonalnym-i-fizycznym-fiaskiem.html"><text:span text:style-name="T158">https://zdrowie.wprost.pl/odzywianie/10310738/dieta-na-kwarantannie-dietetyczka-grozi-emocjonalnym-i-fizycznym-fiaskiem.html</text:span></text:a><text:span text:style-name="T159"/></text:p>
      <text:p text:style-name="P21"><text:a xlink:href="https://ncez.pl/abc-zywienia-/zasady-zdrowego-zywienia/odzywianie-calej-rodziny-w-czasie-epidemii"><text:span text:style-name="T160">https://ncez.pl/abc-zywienia-/zasady-zdrowego-zywienia/odzywianie-calej-rodziny-w-czasie-epidemii</text:span></text:a><text:span text:style-name="T161"/></text:p>
      <text:p text:style-name="P21"><text:a xlink:href="https://gis.gov.pl/bez-kategorii/dekalog-bezpiecznego-zachowania-podczas-epidemii-koronawirusa/"><text:span text:style-name="T162">https://gis.gov.pl/bez-kategorii/dekalog-bezpiecznego-zachowania-podczas-epidemii-koronawirusa/</text:span></text:a><text:span text:style-name="T163"/></text:p>
      <text:p text:style-name="P21"><text:span text:style-name="T164"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